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TimesRoman" svg:font-family="CTimes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 fo:text-indent="0.5in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" style:parent-style-name="DefaultParagraphFont" style:family="text">
      <style:text-properties fo:language="sr" fo:country="CS"/>
    </style:style>
    <style:style style:name="T5" style:parent-style-name="DefaultParagraphFont" style:family="text">
      <style:text-properties fo:font-weight="bold" style:font-weight-asian="bold" fo:language="sr" fo:country="CS"/>
    </style:style>
    <style:style style:name="T6" style:parent-style-name="DefaultParagraphFont" style:family="text">
      <style:text-properties fo:language="sr" fo:country="CS"/>
    </style:style>
    <style:style style:name="P7" style:parent-style-name="Normal" style:family="paragraph">
      <style:paragraph-properties fo:text-align="justify" fo:text-indent="0.25in"/>
    </style:style>
    <style:style style:name="T8" style:parent-style-name="DefaultParagraphFont" style:family="text">
      <style:text-properties fo:font-weight="bold" style:font-weight-asian="bold" fo:language="sr" fo:country="CS"/>
    </style:style>
    <style:style style:name="T9" style:parent-style-name="DefaultParagraphFont" style:family="text">
      <style:text-properties fo:language="sr" fo:country="CS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sr" fo:country="CS"/>
    </style:style>
    <style:style style:name="P16" style:parent-style-name="Normal" style:family="paragraph">
      <style:paragraph-properties fo:text-align="justify"/>
      <style:text-properties fo:language="sr" fo:country="CS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sr" fo:country="CS"/>
    </style:style>
    <style:style style:name="T21" style:parent-style-name="Hyperlink" style:family="text">
      <style:text-properties fo:language="sr" fo:country="CS"/>
    </style:style>
    <style:style style:name="T22" style:parent-style-name="DefaultParagraphFont" style:family="text">
      <style:text-properties fo:language="sr" fo:country="CS"/>
    </style:style>
    <style:style style:name="P23" style:parent-style-name="Normal" style:family="paragraph">
      <style:paragraph-properties fo:text-align="justify"/>
      <style:text-properties fo:language="sr" fo:country="CS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fo:language="sr" fo:country="CS"/>
    </style:style>
    <style:style style:name="T26" style:parent-style-name="DefaultParagraphFont" style:family="text">
      <style:text-properties fo:language="sr" fo:country="CS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language="sr" fo:country="CS"/>
    </style:style>
    <style:style style:name="T29" style:parent-style-name="DefaultParagraphFont" style:family="text">
      <style:text-properties fo:font-weight="bold" style:font-weight-asian="bold" fo:language="sr" fo:country="CS"/>
    </style:style>
    <style:style style:name="T30" style:parent-style-name="DefaultParagraphFont" style:family="text">
      <style:text-properties fo:language="sr" fo:country="CS"/>
    </style:style>
    <style:style style:name="P31" style:parent-style-name="Normal" style:family="paragraph">
      <style:paragraph-properties fo:text-align="justify" fo:text-indent="0.5in"/>
      <style:text-properties fo:language="sr" fo:country="C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language="sr" fo:country="CS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sr" fo:country="CS"/>
    </style:style>
    <style:style style:name="T36" style:parent-style-name="Hyperlink" style:family="text">
      <style:text-properties fo:language="ru" fo:country="RU"/>
    </style:style>
    <style:style style:name="T37" style:parent-style-name="Hyperlink" style:family="text">
      <style:text-properties fo:language="ru" fo:country="RU"/>
    </style:style>
    <style:style style:name="T38" style:parent-style-name="Hyperlink" style:family="text">
      <style:text-properties fo:language="ru" fo:country="RU"/>
    </style:style>
    <style:style style:name="T39" style:parent-style-name="Hyperlink" style:family="text">
      <style:text-properties fo:language="ru" fo:country="RU"/>
    </style:style>
    <style:style style:name="T40" style:parent-style-name="DefaultParagraphFont" style:family="text">
      <style:text-properties fo:language="sr" fo:country="CS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ru" fo:country="RU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ru" fo:country="RU"/>
    </style:style>
    <style:style style:name="T48" style:parent-style-name="DefaultParagraphFont" style:family="text">
      <style:text-properties fo:language="sr" fo:country="CS"/>
    </style:style>
    <style:style style:name="T49" style:parent-style-name="Hyperlink" style:family="text">
      <style:text-properties fo:language="ru" fo:country="RU"/>
    </style:style>
    <style:style style:name="T50" style:parent-style-name="Hyperlink" style:family="text">
      <style:text-properties fo:language="ru" fo:country="RU"/>
    </style:style>
    <style:style style:name="T51" style:parent-style-name="Hyperlink" style:family="text">
      <style:text-properties fo:language="ru" fo:country="RU"/>
    </style:style>
    <style:style style:name="T52" style:parent-style-name="Hyperlink" style:family="text">
      <style:text-properties fo:language="ru" fo:country="RU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ru" fo:country="RU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Hyperlink" style:family="text">
      <style:text-properties fo:language="ru" fo:country="RU"/>
    </style:style>
    <style:style style:name="T60" style:parent-style-name="Hyperlink" style:family="text">
      <style:text-properties fo:language="ru" fo:country="RU"/>
    </style:style>
    <style:style style:name="T61" style:parent-style-name="Hyperlink" style:family="text">
      <style:text-properties fo:language="ru" fo:country="RU"/>
    </style:style>
    <style:style style:name="T62" style:parent-style-name="Hyperlink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language="sr" fo:country="CS"/>
    </style:style>
    <style:style style:name="T68" style:parent-style-name="DefaultParagraphFont" style:family="text">
      <style:text-properties fo:language="sr" fo:country="CS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sr" fo:country="CS"/>
    </style:style>
    <style:style style:name="T71" style:parent-style-name="Hyperlink" style:family="text">
      <style:text-properties fo:language="sr" fo:country="CS"/>
    </style:style>
    <style:style style:name="T72" style:parent-style-name="DefaultParagraphFont" style:family="text">
      <style:text-properties fo:language="sr" fo:country="CS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sr" fo:country="CS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fo:language="sr" fo:country="CS"/>
    </style:style>
    <style:style style:name="T76" style:parent-style-name="DefaultParagraphFont" style:family="text">
      <style:text-properties fo:language="sr" fo:country="CS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fo:language="sr" fo:country="CS"/>
    </style:style>
    <style:style style:name="T79" style:parent-style-name="DefaultParagraphFont" style:family="text">
      <style:text-properties fo:language="sr" fo:country="CS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font-weight="bold" style:font-weight-asian="bold" fo:language="sr" fo:country="CS"/>
    </style:style>
    <style:style style:name="P82" style:parent-style-name="Normal" style:family="paragraph">
      <style:paragraph-properties fo:text-align="justify" fo:margin-left="0.0069in" fo:background-color="#FFFFFF">
        <style:tab-stops/>
      </style:paragraph-properties>
    </style:style>
    <style:style style:name="T83" style:parent-style-name="DefaultParagraphFont" style:family="text">
      <style:text-properties fo:language="sr" fo:country="CS"/>
    </style:style>
    <style:style style:name="T84" style:parent-style-name="DefaultParagraphFont" style:family="text">
      <style:text-properties fo:font-weight="bold" style:font-weight-asian="bold" fo:language="sr" fo:country="CS"/>
    </style:style>
    <style:style style:name="T85" style:parent-style-name="DefaultParagraphFont" style:family="text">
      <style:text-properties fo:language="sr" fo:country="CS"/>
    </style:style>
    <style:style style:name="T86" style:parent-style-name="DefaultParagraphFont" style:family="text">
      <style:text-properties fo:font-weight="bold" style:font-weight-asian="bold" fo:language="sr" fo:country="CS"/>
    </style:style>
    <style:style style:name="T87" style:parent-style-name="DefaultParagraphFont" style:family="text">
      <style:text-properties fo:language="sr" fo:country="CS"/>
    </style:style>
    <style:style style:name="T88" style:parent-style-name="DefaultParagraphFont" style:family="text">
      <style:text-properties fo:font-weight="bold" style:font-weight-asian="bold" fo:language="sr" fo:country="CS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font-weight="bold" style:font-weight-asian="bold" fo:language="sr" fo:country="CS"/>
    </style:style>
    <style:style style:name="T91" style:parent-style-name="DefaultParagraphFont" style:family="text">
      <style:text-properties fo:language="sr" fo:country="CS"/>
    </style:style>
    <style:style style:name="P92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93" style:parent-style-name="DefaultParagraphFont" style:family="text">
      <style:text-properties fo:language="sr" fo:country="CS"/>
    </style:style>
    <style:style style:name="T94" style:parent-style-name="DefaultParagraphFont" style:family="text">
      <style:text-properties fo:font-weight="bold" style:font-weight-asian="bold" fo:language="sr" fo:country="CS"/>
    </style:style>
    <style:style style:name="T95" style:parent-style-name="DefaultParagraphFont" style:family="text">
      <style:text-properties fo:language="sr" fo:country="CS"/>
    </style:style>
    <style:style style:name="T96" style:parent-style-name="DefaultParagraphFont" style:family="text">
      <style:text-properties fo:font-weight="bold" style:font-weight-asian="bold" fo:language="sr" fo:country="CS"/>
    </style:style>
    <style:style style:name="T97" style:parent-style-name="DefaultParagraphFont" style:family="text">
      <style:text-properties fo:language="sr" fo:country="CS"/>
    </style:style>
    <style:style style:name="T98" style:parent-style-name="DefaultParagraphFont" style:family="text">
      <style:text-properties fo:font-weight="bold" style:font-weight-asian="bold" fo:language="sr" fo:country="CS"/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font-weight="bold" style:font-weight-asian="bold" fo:language="sr" fo:country="CS"/>
    </style:style>
    <style:style style:name="T101" style:parent-style-name="DefaultParagraphFont" style:family="text">
      <style:text-properties fo:language="sr" fo:country="CS"/>
    </style:style>
    <style:style style:name="P102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03" style:parent-style-name="DefaultParagraphFont" style:family="text">
      <style:text-properties fo:language="sr" fo:country="CS"/>
    </style:style>
    <style:style style:name="T104" style:parent-style-name="DefaultParagraphFont" style:family="text">
      <style:text-properties fo:font-weight="bold" style:font-weight-asian="bold" fo:language="sr" fo:country="CS"/>
    </style:style>
    <style:style style:name="T105" style:parent-style-name="DefaultParagraphFont" style:family="text">
      <style:text-properties fo:language="sr" fo:country="CS"/>
    </style:style>
    <style:style style:name="P106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107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108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109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10" style:parent-style-name="DefaultParagraphFont" style:family="text">
      <style:text-properties fo:font-weight="bold" style:font-weight-asian="bold" fo:language="sr" fo:country="CS"/>
    </style:style>
    <style:style style:name="T111" style:parent-style-name="DefaultParagraphFont" style:family="text">
      <style:text-properties fo:language="sr" fo:country="CS"/>
    </style:style>
    <style:style style:name="P112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13" style:parent-style-name="DefaultParagraphFont" style:family="text">
      <style:text-properties fo:font-weight="bold" style:font-weight-asian="bold" fo:language="sr" fo:country="CS"/>
    </style:style>
    <style:style style:name="T114" style:parent-style-name="DefaultParagraphFont" style:family="text">
      <style:text-properties fo:language="sr" fo:country="CS"/>
    </style:style>
    <style:style style:name="P115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16" style:parent-style-name="DefaultParagraphFont" style:family="text">
      <style:text-properties fo:font-weight="bold" style:font-weight-asian="bold" fo:language="sr" fo:country="CS"/>
    </style:style>
    <style:style style:name="T117" style:parent-style-name="DefaultParagraphFont" style:family="text">
      <style:text-properties fo:language="sr" fo:country="CS"/>
    </style:style>
    <style:style style:name="P118" style:parent-style-name="Normal" style:family="paragraph">
      <style:paragraph-properties fo:text-align="justify" fo:margin-left="0.0069in" fo:background-color="#FFFFFF">
        <style:tab-stops/>
      </style:paragraph-properties>
      <style:text-properties fo:language="sr" fo:country="CS"/>
    </style:style>
    <style:style style:name="P119" style:parent-style-name="Normal" style:family="paragraph">
      <style:paragraph-properties fo:text-align="justify" fo:margin-left="0.0069in" fo:background-color="#FFFFFF">
        <style:tab-stops/>
      </style:paragraph-properties>
      <style:text-properties fo:language="sr" fo:country="CS"/>
    </style:style>
    <style:style style:name="P120" style:parent-style-name="Normal" style:family="paragraph">
      <style:paragraph-properties fo:text-align="justify" fo:margin-left="0.0069in" fo:background-color="#FFFFFF">
        <style:tab-stops/>
      </style:paragraph-properties>
    </style:style>
    <style:style style:name="T121" style:parent-style-name="DefaultParagraphFont" style:family="text">
      <style:text-properties fo:language="sr" fo:country="CS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sr" fo:country="CS"/>
    </style:style>
    <style:style style:name="T124" style:parent-style-name="DefaultParagraphFont" style:family="text">
      <style:text-properties fo:language="ru" fo:country="RU"/>
    </style:style>
    <style:style style:name="T125" style:parent-style-name="DefaultParagraphFont" style:family="text">
      <style:text-properties fo:language="sr" fo:country="CS"/>
    </style:style>
    <style:style style:name="T126" style:parent-style-name="DefaultParagraphFont" style:family="text">
      <style:text-properties fo:language="ru" fo:country="RU"/>
    </style:style>
    <style:style style:name="T127" style:parent-style-name="DefaultParagraphFont" style:family="text">
      <style:text-properties fo:language="sr" fo:country="CS"/>
    </style:style>
    <style:style style:name="P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sr" fo:country="CS"/>
    </style:style>
    <style:style style:name="P129" style:parent-style-name="Normal" style:family="paragraph">
      <style:paragraph-properties fo:text-align="justify"/>
      <style:text-properties fo:font-weight="bold" style:font-weight-asian="bold" fo:color="#000000" fo:language="ru" fo:country="RU"/>
    </style:style>
    <style:style style:name="P130" style:parent-style-name="Normal" style:family="paragraph">
      <style:paragraph-properties fo:text-align="justify"/>
      <style:text-properties fo:language="ru" fo:country="RU"/>
    </style:style>
    <style:style style:name="P131" style:parent-style-name="Normal" style:family="paragraph">
      <style:paragraph-properties fo:text-align="justify"/>
      <style:text-properties fo:language="ru" fo:country="RU"/>
    </style:style>
    <style:style style:name="P132" style:parent-style-name="Normal" style:family="paragraph">
      <style:paragraph-properties fo:text-align="justify"/>
      <style:text-properties fo:language="ru" fo:country="RU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sr" fo:country="CS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fo:language="sr" fo:country="CS"/>
    </style:style>
    <style:style style:name="P137" style:parent-style-name="Normal" style:family="paragraph">
      <style:paragraph-properties fo:text-align="end"/>
      <style:text-properties fo:language="sr" fo:country="CS"/>
    </style:style>
    <style:style style:name="P138" style:parent-style-name="Normal" style:family="paragraph">
      <style:paragraph-properties fo:text-align="end"/>
      <style:text-properties fo:language="sr" fo:country="CS"/>
    </style:style>
    <style:style style:name="P139" style:parent-style-name="Normal" style:family="paragraph">
      <style:paragraph-properties fo:text-align="center"/>
      <style:text-properties fo:language="sr" fo:country="CS"/>
    </style:style>
    <style:style style:name="P140" style:parent-style-name="Normal" style:family="paragraph">
      <style:paragraph-properties fo:text-align="center"/>
      <style:text-properties fo:language="sr" fo:country="CS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language="sr" fo:country="CS"/>
    </style:style>
    <style:style style:name="T146" style:parent-style-name="DefaultParagraphFont" style:family="text">
      <style:text-properties fo:language="sr" fo:country="C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language="sr" fo:country="CS"/>
    </style:style>
    <style:style style:name="T149" style:parent-style-name="DefaultParagraphFont" style:family="text">
      <style:text-properties fo:language="sr" fo:country="CS"/>
    </style:style>
    <style:style style:name="T150" style:parent-style-name="DefaultParagraphFont" style:family="text">
      <style:text-properties fo:language="sr" fo:country="CS"/>
    </style:style>
    <style:style style:name="T151" style:parent-style-name="DefaultParagraphFont" style:family="text">
      <style:text-properties fo:language="sr" fo:country="CS"/>
    </style:style>
    <style:style style:name="T152" style:parent-style-name="DefaultParagraphFont" style:family="text">
      <style:text-properties fo:language="sr" fo:country="CS"/>
    </style:style>
    <style:style style:name="P153" style:parent-style-name="Normal" style:family="paragraph">
      <style:paragraph-properties fo:text-align="justify"/>
      <style:text-properties fo:language="sr" fo:country="CS"/>
    </style:style>
    <style:style style:name="P154" style:parent-style-name="Normal" style:family="paragraph">
      <style:paragraph-properties fo:text-align="justify" fo:text-indent="0.5in"/>
      <style:text-properties fo:language="sr" fo:country="CS"/>
    </style:style>
    <style:style style:name="P155" style:parent-style-name="Normal" style:family="paragraph">
      <style:paragraph-properties fo:text-align="justify" fo:text-indent="0.5in"/>
      <style:text-properties fo:language="sr" fo:country="CS"/>
    </style:style>
    <style:style style:name="P156" style:parent-style-name="Normal" style:family="paragraph">
      <style:paragraph-properties fo:text-align="justify" fo:text-indent="0.5in"/>
      <style:text-properties fo:language="sr" fo:country="CS"/>
    </style:style>
    <style:style style:name="P157" style:parent-style-name="Normal" style:family="paragraph">
      <style:paragraph-properties fo:text-align="justify" fo:text-indent="0.5in"/>
      <style:text-properties fo:language="sr" fo:country="CS"/>
    </style:style>
    <style:style style:name="P158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59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60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61" style:parent-style-name="Normal" style:family="paragraph">
      <style:paragraph-properties fo:text-align="justify" fo:text-indent="0.5in"/>
      <style:text-properties fo:language="sr" fo:country="CS"/>
    </style:style>
    <style:style style:name="P162" style:parent-style-name="Normal" style:family="paragraph">
      <style:paragraph-properties fo:text-align="justify" fo:text-indent="0.5in"/>
      <style:text-properties fo:language="sr" fo:country="CS"/>
    </style:style>
    <style:style style:name="P163" style:parent-style-name="Normal" style:family="paragraph">
      <style:paragraph-properties fo:text-align="justify" fo:text-indent="0.5in"/>
      <style:text-properties fo:language="sr" fo:country="CS"/>
    </style:style>
    <style:style style:name="P164" style:parent-style-name="Normal" style:family="paragraph">
      <style:paragraph-properties fo:text-align="justify"/>
      <style:text-properties fo:language="sr" fo:country="CS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68" style:parent-style-name="Normal" style:family="paragraph">
      <style:paragraph-properties fo:text-align="justify" fo:margin-left="3in">
        <style:tab-stops/>
      </style:paragraph-properties>
    </style:style>
    <style:style style:name="T169" style:parent-style-name="DefaultParagraphFont" style:family="text">
      <style:text-properties fo:font-size="10pt" style:font-size-asian="10pt" style:font-size-complex="10pt" fo:language="sr" fo:country="CS"/>
    </style:style>
    <style:style style:name="T170" style:parent-style-name="DefaultParagraphFont" style:family="text">
      <style:text-properties fo:font-size="10pt" style:font-size-asian="10pt" style:font-size-complex="10pt" fo:language="sr" fo:country="CS"/>
    </style:style>
    <style:style style:name="T171" style:parent-style-name="DefaultParagraphFont" style:family="text">
      <style:text-properties fo:font-size="10pt" style:font-size-asian="10pt" style:font-size-complex="10pt" fo:language="sr" fo:country="CS"/>
    </style:style>
    <style:style style:name="T172" style:parent-style-name="DefaultParagraphFont" style:family="text">
      <style:text-properties fo:font-size="10pt" style:font-size-asian="10pt" style:font-size-complex="10pt" fo:language="sr" fo:country="CS"/>
    </style:style>
    <style:style style:name="T173" style:parent-style-name="DefaultParagraphFont" style:family="text">
      <style:text-properties fo:font-size="10pt" style:font-size-asian="10pt" style:font-size-complex="10pt" fo:language="sr" fo:country="CS"/>
    </style:style>
    <style:style style:name="T174" style:parent-style-name="DefaultParagraphFont" style:family="text">
      <style:text-properties fo:font-size="10pt" style:font-size-asian="10pt" style:font-size-complex="10pt" fo:language="sr" fo:country="CS"/>
    </style:style>
    <style:style style:name="T175" style:parent-style-name="DefaultParagraphFont" style:family="text">
      <style:text-properties fo:font-size="9pt" style:font-size-asian="9pt" style:font-size-complex="9pt" fo:language="sr" fo:country="CS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language="sr" fo:country="CS"/>
    </style:style>
    <style:style style:name="T182" style:parent-style-name="DefaultParagraphFont" style:family="text">
      <style:text-properties fo:language="sr" fo:country="CS"/>
    </style:style>
    <style:style style:name="T183" style:parent-style-name="DefaultParagraphFont" style:family="text">
      <style:text-properties fo:language="sr" fo:country="CS"/>
    </style:style>
    <style:style style:name="T184" style:parent-style-name="DefaultParagraphFont" style:family="text">
      <style:text-properties fo:language="sr" fo:country="CS"/>
    </style:style>
    <style:style style:name="T185" style:parent-style-name="DefaultParagraphFont" style:family="text">
      <style:text-properties fo:language="sr" fo:country="CS"/>
    </style:style>
    <style:style style:name="T186" style:parent-style-name="DefaultParagraphFont" style:family="text">
      <style:text-properties fo:language="sr" fo:country="CS"/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sr" fo:country="CS"/>
    </style:style>
    <style:style style:name="T189" style:parent-style-name="DefaultParagraphFont" style:family="text">
      <style:text-properties fo:language="sr" fo:country="CS"/>
    </style:style>
    <style:style style:name="T190" style:parent-style-name="DefaultParagraphFont" style:family="text">
      <style:text-properties fo:font-size="10pt" style:font-size-asian="10pt" style:font-size-complex="10pt" fo:language="sr" fo:country="CS"/>
    </style:style>
    <style:style style:name="T191" style:parent-style-name="DefaultParagraphFont" style:family="text">
      <style:text-properties fo:font-size="10pt" style:font-size-asian="10pt" style:font-size-complex="10pt" fo:language="sr" fo:country="CS"/>
    </style:style>
    <style:style style:name="T192" style:parent-style-name="DefaultParagraphFont" style:family="text">
      <style:text-properties fo:font-size="10pt" style:font-size-asian="10pt" style:font-size-complex="10pt" fo:language="sr" fo:country="CS"/>
    </style:style>
    <style:style style:name="T193" style:parent-style-name="DefaultParagraphFont" style:family="text">
      <style:text-properties fo:font-size="10pt" style:font-size-asian="10pt" style:font-size-complex="10pt" fo:language="sr" fo:country="CS"/>
    </style:style>
    <style:style style:name="T194" style:parent-style-name="DefaultParagraphFont" style:family="text">
      <style:text-properties fo:font-size="9pt" style:font-size-asian="9pt" style:font-size-complex="9pt" fo:language="sr" fo:country="CS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 style:font-size-complex="10pt" fo:language="sr" fo:country="CS"/>
    </style:style>
    <style:style style:name="T197" style:parent-style-name="DefaultParagraphFont" style:family="text">
      <style:text-properties fo:font-size="10pt" style:font-size-asian="10pt" style:font-size-complex="10pt" fo:language="sr" fo:country="CS"/>
    </style:style>
    <style:style style:name="T198" style:parent-style-name="DefaultParagraphFont" style:family="text">
      <style:text-properties fo:font-size="10pt" style:font-size-asian="10pt" style:font-size-complex="10pt" fo:language="sr" fo:country="CS"/>
    </style:style>
    <style:style style:name="T199" style:parent-style-name="DefaultParagraphFont" style:family="text">
      <style:text-properties fo:font-size="10pt" style:font-size-asian="10pt" style:font-size-complex="10pt" fo:language="sr" fo:country="CS"/>
    </style:style>
    <style:style style:name="T200" style:parent-style-name="DefaultParagraphFont" style:family="text">
      <style:text-properties fo:font-size="10pt" style:font-size-asian="10pt" style:font-size-complex="10pt" fo:language="sr" fo:country="CS"/>
    </style:style>
    <style:style style:name="T201" style:parent-style-name="DefaultParagraphFont" style:family="text">
      <style:text-properties fo:font-size="10pt" style:font-size-asian="10pt" style:font-size-complex="10pt" fo:language="sr" fo:country="CS"/>
    </style:style>
    <style:style style:name="T202" style:parent-style-name="DefaultParagraphFont" style:family="text">
      <style:text-properties fo:font-size="10pt" style:font-size-asian="10pt" style:font-size-complex="10pt" fo:language="sr" fo:country="CS"/>
    </style:style>
    <style:style style:name="T203" style:parent-style-name="DefaultParagraphFont" style:family="text">
      <style:text-properties fo:font-size="10pt" style:font-size-asian="10pt" style:font-size-complex="10pt" fo:language="sr" fo:country="CS"/>
    </style:style>
    <style:style style:name="T204" style:parent-style-name="DefaultParagraphFont" style:family="text">
      <style:text-properties fo:font-size="10pt" style:font-size-asian="10pt" style:font-size-complex="10pt" fo:language="sr" fo:country="CS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language="sr" fo:country="CS"/>
    </style:style>
    <style:style style:name="T208" style:parent-style-name="DefaultParagraphFont" style:family="text">
      <style:text-properties fo:language="sr" fo:country="CS"/>
    </style:style>
    <style:style style:name="T209" style:parent-style-name="DefaultParagraphFont" style:family="text">
      <style:text-properties fo:language="sr" fo:country="CS"/>
    </style:style>
    <style:style style:name="T210" style:parent-style-name="DefaultParagraphFont" style:family="text">
      <style:text-properties fo:language="sr" fo:country="CS"/>
    </style:style>
    <style:style style:name="T211" style:parent-style-name="DefaultParagraphFont" style:family="text">
      <style:text-properties fo:language="sr" fo:country="CS"/>
    </style:style>
    <style:style style:name="T212" style:parent-style-name="DefaultParagraphFont" style:family="text">
      <style:text-properties fo:language="sr" fo:country="CS"/>
    </style:style>
    <style:style style:name="T213" style:parent-style-name="DefaultParagraphFont" style:family="text">
      <style:text-properties fo:language="sr" fo:country="CS"/>
    </style:style>
    <style:style style:name="T214" style:parent-style-name="DefaultParagraphFont" style:family="text">
      <style:text-properties fo:language="sr" fo:country="CS"/>
    </style:style>
    <style:style style:name="T215" style:parent-style-name="DefaultParagraphFont" style:family="text">
      <style:text-properties fo:language="sr" fo:country="CS"/>
    </style:style>
    <style:style style:name="T216" style:parent-style-name="DefaultParagraphFont" style:family="text">
      <style:text-properties fo:language="sr" fo:country="CS"/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DefaultParagraphFont" style:family="text">
      <style:text-properties fo:language="sr" fo:country="CS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T223" style:parent-style-name="DefaultParagraphFont" style:family="text">
      <style:text-properties fo:language="sr" fo:country="CS"/>
    </style:style>
    <style:style style:name="T224" style:parent-style-name="DefaultParagraphFont" style:family="text">
      <style:text-properties fo:language="sr" fo:country="CS"/>
    </style:style>
    <style:style style:name="T225" style:parent-style-name="DefaultParagraphFont" style:family="text">
      <style:text-properties fo:language="sr" fo:country="CS"/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language="sr" fo:country="CS"/>
    </style:style>
    <style:style style:name="T228" style:parent-style-name="DefaultParagraphFont" style:family="text">
      <style:text-properties fo:language="sr" fo:country="CS"/>
    </style:style>
    <style:style style:name="T229" style:parent-style-name="DefaultParagraphFont" style:family="text">
      <style:text-properties fo:language="sr" fo:country="CS"/>
    </style:style>
    <style:style style:name="T230" style:parent-style-name="DefaultParagraphFont" style:family="text">
      <style:text-properties fo:language="sr" fo:country="CS"/>
    </style:style>
    <style:style style:name="T231" style:parent-style-name="DefaultParagraphFont" style:family="text">
      <style:text-properties fo:language="sr" fo:country="CS"/>
    </style:style>
    <style:style style:name="T232" style:parent-style-name="DefaultParagraphFont" style:family="text">
      <style:text-properties fo:language="sr" fo:country="CS"/>
    </style:style>
    <style:style style:name="T233" style:parent-style-name="DefaultParagraphFont" style:family="text">
      <style:text-properties fo:language="sr" fo:country="C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font-size="9pt" style:font-size-asian="9pt" style:font-size-complex="9pt" fo:language="sr" fo:country="CS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 style:font-size-complex="10pt" fo:language="sr" fo:country="CS"/>
    </style:style>
    <style:style style:name="T240" style:parent-style-name="DefaultParagraphFont" style:family="text">
      <style:text-properties fo:font-size="10pt" style:font-size-asian="10pt" style:font-size-complex="10pt" fo:language="sr" fo:country="CS"/>
    </style:style>
    <style:style style:name="T241" style:parent-style-name="DefaultParagraphFont" style:family="text">
      <style:text-properties fo:font-size="10pt" style:font-size-asian="10pt" style:font-size-complex="10pt" fo:language="sr" fo:country="CS"/>
    </style:style>
    <style:style style:name="T242" style:parent-style-name="DefaultParagraphFont" style:family="text">
      <style:text-properties fo:font-size="10pt" style:font-size-asian="10pt" style:font-size-complex="10pt" fo:language="sr" fo:country="CS"/>
    </style:style>
    <style:style style:name="T243" style:parent-style-name="DefaultParagraphFont" style:family="text">
      <style:text-properties fo:font-size="10pt" style:font-size-asian="10pt" style:font-size-complex="10pt" fo:language="sr" fo:country="CS"/>
    </style:style>
    <style:style style:name="T244" style:parent-style-name="DefaultParagraphFont" style:family="text">
      <style:text-properties fo:font-size="10pt" style:font-size-asian="10pt" style:font-size-complex="10pt" fo:language="sr" fo:country="CS"/>
    </style:style>
    <style:style style:name="T245" style:parent-style-name="DefaultParagraphFont" style:family="text">
      <style:text-properties fo:font-size="10pt" style:font-size-asian="10pt" style:font-size-complex="10pt" fo:language="sr" fo:country="CS"/>
    </style:style>
    <style:style style:name="T246" style:parent-style-name="DefaultParagraphFont" style:family="text">
      <style:text-properties fo:font-size="10pt" style:font-size-asian="10pt" style:font-size-complex="10pt" fo:language="sr" fo:country="CS"/>
    </style:style>
    <style:style style:name="T247" style:parent-style-name="DefaultParagraphFont" style:family="text">
      <style:text-properties fo:font-size="10pt" style:font-size-asian="10pt" style:font-size-complex="10pt" fo:language="sr" fo:country="CS"/>
    </style:style>
    <style:style style:name="T248" style:parent-style-name="DefaultParagraphFont" style:family="text">
      <style:text-properties fo:font-size="10pt" style:font-size-asian="10pt" style:font-size-complex="10pt" fo:language="sr" fo:country="CS"/>
    </style:style>
    <style:style style:name="T249" style:parent-style-name="DefaultParagraphFont" style:family="text">
      <style:text-properties fo:font-size="10pt" style:font-size-asian="10pt" style:font-size-complex="10pt" fo:language="sr" fo:country="CS"/>
    </style:style>
    <style:style style:name="T250" style:parent-style-name="DefaultParagraphFont" style:family="text">
      <style:text-properties fo:font-size="10pt" style:font-size-asian="10pt" style:font-size-complex="10pt" fo:language="sr" fo:country="CS"/>
    </style:style>
    <style:style style:name="T251" style:parent-style-name="DefaultParagraphFont" style:family="text">
      <style:text-properties fo:font-size="10pt" style:font-size-asian="10pt" style:font-size-complex="10pt" fo:language="sr" fo:country="CS"/>
    </style:style>
    <style:style style:name="T252" style:parent-style-name="DefaultParagraphFont" style:family="text">
      <style:text-properties fo:font-size="10pt" style:font-size-asian="10pt" style:font-size-complex="10pt" fo:language="sr" fo:country="CS"/>
    </style:style>
    <style:style style:name="T253" style:parent-style-name="DefaultParagraphFont" style:family="text">
      <style:text-properties fo:font-size="10pt" style:font-size-asian="10pt" style:font-size-complex="10pt" fo:language="sr" fo:country="CS"/>
    </style:style>
    <style:style style:name="T254" style:parent-style-name="DefaultParagraphFont" style:family="text">
      <style:text-properties fo:font-size="10pt" style:font-size-asian="10pt" style:font-size-complex="10pt" fo:language="sr" fo:country="CS"/>
    </style:style>
    <style:style style:name="T255" style:parent-style-name="DefaultParagraphFont" style:family="text">
      <style:text-properties fo:font-size="10pt" style:font-size-asian="10pt" style:font-size-complex="10pt" fo:language="sr" fo:country="CS"/>
    </style:style>
    <style:style style:name="T256" style:parent-style-name="DefaultParagraphFont" style:family="text">
      <style:text-properties fo:font-size="9pt" style:font-size-asian="9pt" style:font-size-complex="9pt" fo:language="sr" fo:country="CS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 style:font-size-complex="10pt" fo:language="sr" fo:country="CS"/>
    </style:style>
    <style:style style:name="T259" style:parent-style-name="DefaultParagraphFont" style:family="text">
      <style:text-properties fo:font-size="10pt" style:font-size-asian="10pt" style:font-size-complex="10pt" fo:language="sr" fo:country="CS"/>
    </style:style>
    <style:style style:name="T260" style:parent-style-name="DefaultParagraphFont" style:family="text">
      <style:text-properties fo:font-size="10pt" style:font-size-asian="10pt" style:font-size-complex="10pt" fo:language="sr" fo:country="CS"/>
    </style:style>
    <style:style style:name="T261" style:parent-style-name="DefaultParagraphFont" style:family="text">
      <style:text-properties fo:font-size="10pt" style:font-size-asian="10pt" style:font-size-complex="10pt" fo:language="sr" fo:country="CS"/>
    </style:style>
    <style:style style:name="T262" style:parent-style-name="DefaultParagraphFont" style:family="text">
      <style:text-properties fo:font-size="10pt" style:font-size-asian="10pt" style:font-size-complex="10pt" fo:language="sr" fo:country="CS"/>
    </style:style>
    <style:style style:name="T263" style:parent-style-name="DefaultParagraphFont" style:family="text">
      <style:text-properties fo:font-size="10pt" style:font-size-asian="10pt" style:font-size-complex="10pt" fo:language="sr" fo:country="CS"/>
    </style:style>
    <style:style style:name="T264" style:parent-style-name="DefaultParagraphFont" style:family="text">
      <style:text-properties fo:font-size="10pt" style:font-size-asian="10pt" style:font-size-complex="10pt" fo:language="sr" fo:country="CS"/>
    </style:style>
    <style:style style:name="T265" style:parent-style-name="DefaultParagraphFont" style:family="text">
      <style:text-properties fo:font-size="10pt" style:font-size-asian="10pt" style:font-size-complex="10pt" fo:language="sr" fo:country="CS"/>
    </style:style>
    <style:style style:name="T266" style:parent-style-name="DefaultParagraphFont" style:family="text">
      <style:text-properties fo:font-size="10pt" style:font-size-asian="10pt" style:font-size-complex="10pt" fo:language="sr" fo:country="CS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70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71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72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73" style:parent-style-name="Heading4" style:family="paragraph">
      <style:paragraph-properties fo:text-align="justify"/>
    </style:style>
    <style:style style:name="T274" style:parent-style-name="DefaultParagraphFont" style:family="text">
      <style:text-properties fo:font-style="italic" style:font-style-asian="italic" fo:language="ru" fo:country="RU"/>
    </style:style>
    <style:style style:name="T275" style:parent-style-name="DefaultParagraphFont" style:family="text">
      <style:text-properties fo:font-size="12pt" style:font-size-asian="12pt" style:font-size-complex="12pt" fo:language="sr" fo:country="CS"/>
    </style:style>
    <style:style style:name="T276" style:parent-style-name="DefaultParagraphFont" style:family="text">
      <style:text-properties fo:font-size="12pt" style:font-size-asian="12pt" style:font-size-complex="12pt" fo:language="ru" fo:country="RU"/>
    </style:style>
    <style:style style:name="T277" style:parent-style-name="DefaultParagraphFont" style:family="text">
      <style:text-properties fo:font-size="12pt" style:font-size-asian="12pt" style:font-size-complex="12pt" fo:language="sr" fo:country="CS"/>
    </style:style>
    <style:style style:name="T278" style:parent-style-name="DefaultParagraphFont" style:family="text">
      <style:text-properties fo:font-size="12pt" style:font-size-asian="12pt" style:font-size-complex="12pt" fo:language="ru" fo:country="RU"/>
    </style:style>
    <style:style style:name="T27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" style:parent-style-name="DefaultParagraphFont" style:family="text">
      <style:text-properties fo:font-size="12pt" style:font-size-asian="12pt" style:font-size-complex="12pt" fo:language="ru" fo:country="RU"/>
    </style:style>
    <style:style style:name="P281" style:parent-style-name="Normal" style:family="paragraph">
      <style:text-properties fo:font-weight="bold" style:font-weight-asian="bold" fo:font-size="11pt" style:font-size-asian="11pt" style:font-size-complex="11pt" fo:language="ru" fo:country="RU"/>
    </style:style>
    <style:style style:name="P282" style:parent-style-name="Normal" style:family="paragraph">
      <style:text-properties fo:font-weight="bold" style:font-weight-asian="bold" fo:font-size="11pt" style:font-size-asian="11pt" style:font-size-complex="11pt" fo:language="ru" fo:country="RU"/>
    </style:style>
    <style:style style:name="P283" style:parent-style-name="Normal" style:family="paragraph">
      <style:text-properties fo:font-size="11pt" style:font-size-asian="11pt" style:font-size-complex="11pt" fo:language="ru" fo:country="RU"/>
    </style:style>
    <style:style style:name="P284" style:parent-style-name="Normal" style:family="paragraph">
      <style:text-properties fo:font-size="11pt" style:font-size-asian="11pt" style:font-size-complex="11pt" fo:language="ru" fo:country="RU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1" style:parent-style-name="Normal" style:family="paragraph">
      <style:paragraph-properties fo:text-align="center" fo:text-indent="0.5in"/>
      <style:text-properties fo:font-size="11pt" style:font-size-asian="11pt" style:font-size-complex="11pt" fo:language="ru" fo:country="RU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 fo:language="ru" fo:country="RU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 fo:language="ru" fo:country="RU"/>
    </style:style>
    <style:style style:name="P299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00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02" style:parent-style-name="Normal" style:family="paragraph">
      <style:paragraph-properties fo:margin-left="3in">
        <style:tab-stops/>
      </style:paragraph-properties>
      <style:text-properties fo:font-size="11pt" style:font-size-asian="11pt" style:font-size-complex="11pt" fo:language="ru" fo:country="RU"/>
    </style:style>
    <style:style style:name="P303" style:parent-style-name="Normal" style:family="paragraph">
      <style:paragraph-properties fo:margin-left="3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 fo:language="ru" fo:country="RU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 fo:language="ru" fo:country="RU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fo:language="ru" fo:country="RU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09" style:parent-style-name="Normal" style:family="paragraph">
      <style:paragraph-properties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10" style:parent-style-name="Normal" style:family="paragraph">
      <style:paragraph-properties fo:margin-left="3.5in" fo:text-indent="-3.5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fo:language="ru" fo:country="RU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 fo:language="ru" fo:country="RU"/>
    </style:style>
    <style:style style:name="P314" style:parent-style-name="Normal" style:family="paragraph">
      <style:paragraph-properties fo:text-align="center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15" style:parent-style-name="Normal" style:family="paragraph">
      <style:paragraph-properties fo:margin-left="3.5in" fo:text-indent="-3.5833in">
        <style:tab-stops/>
      </style:paragraph-properties>
      <style:text-properties fo:font-size="11pt" style:font-size-asian="11pt" style:font-size-complex="11pt" fo:language="ru" fo:country="RU"/>
    </style:style>
    <style:style style:name="P316" style:parent-style-name="Normal" style:family="paragraph">
      <style:paragraph-properties fo:margin-left="3.5in">
        <style:tab-stops/>
      </style:paragraph-properties>
    </style:style>
    <style:style style:name="T317" style:parent-style-name="DefaultParagraphFont" style:family="text">
      <style:text-properties fo:font-size="11pt" style:font-size-asian="11pt" style:font-size-complex="11pt" fo:language="ru" fo:country="RU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 fo:language="ru" fo:country="RU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 fo:language="ru" fo:country="RU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23" style:parent-style-name="DefaultParagraphFont" style:family="text">
      <style:text-properties fo:font-size="11pt" style:font-size-asian="11pt" style:font-size-complex="11pt" fo:language="ru" fo:country="RU"/>
    </style:style>
    <style:style style:name="P324" style:parent-style-name="FootnoteText" style:family="paragraph">
      <style:text-properties fo:font-size="11pt" style:font-size-asian="11pt" style:font-size-complex="11pt" fo:language="ru" fo:country="RU"/>
    </style:style>
    <style:style style:name="P325" style:parent-style-name="FootnoteText" style:family="paragraph"/>
    <style:style style:name="T326" style:parent-style-name="DefaultParagraphFont" style:family="text">
      <style:text-properties fo:language="ru" fo:country="RU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329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330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331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332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34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35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P336" style:parent-style-name="Normal" style:family="paragraph">
      <style:text-properties fo:font-size="11pt" style:font-size-asian="11pt" style:font-size-complex="11pt" fo:language="ru" fo:country="RU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38" style:parent-style-name="DefaultParagraphFont" style:family="text">
      <style:text-properties fo:font-weight="bold" style:font-weight-asian="bold" fo:language="ru" fo:country="RU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 fo:language="ru" fo:country="RU"/>
    </style:style>
    <style:style style:name="P341" style:parent-style-name="Normal" style:family="paragraph">
      <style:text-properties fo:font-size="11pt" style:font-size-asian="11pt" style:font-size-complex="11pt" fo:language="ru" fo:country="RU"/>
    </style:style>
    <style:style style:name="P342" style:parent-style-name="Heading5" style:family="paragraph">
      <style:text-properties fo:font-style="normal" style:font-style-asian="normal" fo:font-size="11pt" style:font-size-asian="11pt" style:font-size-complex="11pt" fo:language="ru" fo:country="RU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51" style:parent-style-name="Normal" style:family="paragraph">
      <style:paragraph-properties fo:text-align="center" fo:margin-left="0.3333in">
        <style:tab-stops/>
      </style:paragraph-properties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53" style:parent-style-name="DefaultParagraphFont" style:family="text">
      <style:text-properties fo:font-size="11pt" style:font-size-asian="11pt" style:font-size-complex="11pt" fo:language="ru" fo:country="RU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55" style:parent-style-name="DefaultParagraphFont" style:family="text">
      <style:text-properties fo:font-size="11pt" style:font-size-asian="11pt" style:font-size-complex="11pt" fo:language="ru" fo:country="RU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P35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ru" fo:country="RU"/>
    </style:style>
    <style:style style:name="P358" style:parent-style-name="Normal" style:family="paragraph">
      <style:text-properties fo:font-size="11pt" style:font-size-asian="11pt" style:font-size-complex="11pt" fo:language="ru" fo:country="RU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5" style:parent-style-name="Normal" style:family="paragraph">
      <style:text-properties fo:font-size="11pt" style:font-size-asian="11pt" style:font-size-complex="11pt" fo:language="ru" fo:country="RU"/>
    </style:style>
    <style:style style:name="P366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67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70" style:parent-style-name="DefaultParagraphFont" style:family="text">
      <style:text-properties fo:font-size="11pt" style:font-size-asian="11pt" style:font-size-complex="11pt" fo:language="ru" fo:country="RU"/>
    </style:style>
    <style:style style:name="P371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2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3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4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5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6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77" style:parent-style-name="Normal" style:family="paragraph">
      <style:paragraph-properties fo:text-align="end"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78" style:parent-style-name="Normal" style:family="paragraph">
      <style:paragraph-properties fo:text-align="end"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79" style:parent-style-name="Normal" style:family="paragraph">
      <style:paragraph-properties fo:text-align="end" fo:margin-left="0.8333in" fo:text-indent="2.6666in">
        <style:tab-stops/>
      </style:paragraph-properties>
    </style:style>
    <style:style style:name="T380" style:parent-style-name="DefaultParagraphFont" style:family="text">
      <style:text-properties fo:font-size="11pt" style:font-size-asian="11pt" style:font-size-complex="11pt" fo:language="ru" fo:country="RU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margin-left="3.5in" fo:text-indent="-3.5in">
        <style:tab-stops/>
      </style:paragraph-properties>
    </style:style>
    <style:style style:name="T383" style:parent-style-name="DefaultParagraphFont" style:family="text">
      <style:text-properties fo:font-size="11pt" style:font-size-asian="11pt" style:font-size-complex="11pt" fo:language="ru" fo:country="RU"/>
    </style:style>
    <style:style style:name="T384" style:parent-style-name="DefaultParagraphFont" style:family="text">
      <style:text-properties fo:font-size="11pt" style:font-size-asian="11pt" style:font-size-complex="11pt" fo:language="ru" fo:country="RU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 fo:language="ru" fo:country="RU"/>
    </style:style>
    <style:style style:name="P387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T388" style:parent-style-name="DefaultParagraphFont" style:family="text">
      <style:text-properties fo:font-size="11pt" style:font-size-asian="11pt" style:font-size-complex="11pt" fo:language="ru" fo:country="RU"/>
    </style:style>
    <style:style style:name="P389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P392" style:parent-style-name="Normal" style:family="paragraph">
      <style:text-properties fo:language="sr" fo:country="CS"/>
    </style:style>
    <style:style style:name="P393" style:parent-style-name="Normal" style:family="paragraph">
      <style:paragraph-properties fo:text-align="end"/>
      <style:text-properties fo:font-size="11pt" style:font-size-asian="11pt" style:font-size-complex="11pt" fo:language="sr" fo:country="CS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 fo:language="sr" fo:country="CS"/>
    </style:style>
    <style:style style:name="P395" style:parent-style-name="Normal" style:family="paragraph">
      <style:paragraph-properties fo:text-align="end" fo:margin-left="0.25in">
        <style:tab-stops/>
      </style:paragraph-properties>
    </style:style>
    <style:style style:name="T396" style:parent-style-name="DefaultParagraphFont" style:family="text">
      <style:text-properties fo:font-size="11pt" style:font-size-asian="11pt" style:font-size-complex="11pt" fo:language="sr" fo:country="CS"/>
    </style:style>
    <style:style style:name="T397" style:parent-style-name="DefaultParagraphFont" style:family="text">
      <style:text-properties fo:font-size="11pt" style:font-size-asian="11pt" style:font-size-complex="11pt" fo:language="ru" fo:country="RU"/>
    </style:style>
    <style:style style:name="P398" style:parent-style-name="Body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401" style:parent-style-name="Normal" style:family="paragraph">
      <style:paragraph-properties fo:text-align="justify" fo:text-indent="0.25in"/>
      <style:text-properties fo:language="sr" fo:country="CS"/>
    </style:style>
    <style:style style:name="P402" style:parent-style-name="Normal" style:family="paragraph">
      <style:paragraph-properties fo:text-align="justify" fo:text-indent="0.25in"/>
    </style:style>
    <style:style style:name="T403" style:parent-style-name="DefaultParagraphFont" style:family="text">
      <style:text-properties fo:font-size="11pt" style:font-size-asian="11pt" style:font-size-complex="11pt" fo:language="sr" fo:country="CS"/>
    </style:style>
    <style:style style:name="T404" style:parent-style-name="DefaultParagraphFont" style:family="text">
      <style:text-properties fo:font-size="11pt" style:font-size-asian="11pt" style:font-size-complex="11pt" fo:language="sr" fo:country="CS"/>
    </style:style>
    <style:style style:name="T405" style:parent-style-name="DefaultParagraphFont" style:family="text">
      <style:text-properties fo:font-size="11pt" style:font-size-asian="11pt" style:font-size-complex="11pt" fo:language="ru" fo:country="RU"/>
    </style:style>
    <style:style style:name="T406" style:parent-style-name="DefaultParagraphFont" style:family="text">
      <style:text-properties fo:font-size="11pt" style:font-size-asian="11pt" style:font-size-complex="11pt" fo:language="sr" fo:country="CS"/>
    </style:style>
    <style:style style:name="T407" style:parent-style-name="DefaultParagraphFont" style:family="text">
      <style:text-properties fo:font-size="11pt" style:font-size-asian="11pt" style:font-size-complex="11pt" fo:language="ru" fo:country="RU"/>
    </style:style>
    <style:style style:name="T408" style:parent-style-name="DefaultParagraphFont" style:family="text">
      <style:text-properties fo:font-size="11pt" style:font-size-asian="11pt" style:font-size-complex="11pt" fo:language="sr" fo:country="CS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10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11" style:parent-style-name="Normal" style:family="paragraph">
      <style:paragraph-properties fo:text-align="justify" fo:text-indent="-0.25in"/>
    </style:style>
    <style:style style:name="T412" style:parent-style-name="DefaultParagraphFont" style:family="text">
      <style:text-properties fo:font-size="11pt" style:font-size-asian="11pt" style:font-size-complex="11pt" fo:language="sr" fo:country="CS"/>
    </style:style>
    <style:style style:name="T413" style:parent-style-name="DefaultParagraphFont" style:family="text">
      <style:text-properties fo:font-size="11pt" style:font-size-asian="11pt" style:font-size-complex="11pt" fo:language="ru" fo:country="RU"/>
    </style:style>
    <style:style style:name="T414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P416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7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8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9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20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2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22" style:parent-style-name="Normal" style:family="paragraph">
      <style:paragraph-properties fo:text-align="justify" fo:margin-left="0.25in" fo:text-indent="0.25in">
        <style:tab-stops/>
      </style:paragraph-properties>
      <style:text-properties fo:font-size="11pt" style:font-size-asian="11pt" style:font-size-complex="11pt" fo:language="sr" fo:country="CS"/>
    </style:style>
    <style:style style:name="P4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 fo:language="sr" fo:country="CS"/>
    </style:style>
    <style:style style:name="T425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T426" style:parent-style-name="DefaultParagraphFont" style:family="text">
      <style:text-properties fo:font-size="11pt" style:font-size-asian="11pt" style:font-size-complex="11pt" fo:language="sr" fo:country="CS"/>
    </style:style>
    <style:style style:name="P4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  <style:text-properties fo:font-size="11pt" style:font-size-asian="11pt" style:font-size-complex="11pt" fo:language="sr" fo:country="CS"/>
    </style:style>
    <style:style style:name="P4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  <style:text-properties fo:font-size="11pt" style:font-size-asian="11pt" style:font-size-complex="11pt" fo:language="sr" fo:country="CS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P431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32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33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43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36" style:parent-style-name="Normal" style:family="paragraph">
      <style:text-properties fo:font-size="11pt" style:font-size-asian="11pt" style:font-size-complex="11pt" fo:language="sr" fo:country="CS"/>
    </style:style>
    <style:style style:name="P437" style:parent-style-name="Normal" style:family="paragraph">
      <style:paragraph-properties fo:margin-left="0.25in">
        <style:tab-stops/>
      </style:paragraph-properties>
    </style:style>
    <style:style style:name="T438" style:parent-style-name="DefaultParagraphFont" style:family="text">
      <style:text-properties fo:font-size="11pt" style:font-size-asian="11pt" style:font-size-complex="11pt" fo:language="sr" fo:country="CS"/>
    </style:style>
    <style:style style:name="P43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ru" fo:country="RU"/>
    </style:style>
    <style:style style:name="P44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4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42" style:parent-style-name="Normal" style:family="paragraph">
      <style:paragraph-properties fo:margin-left="3.5in">
        <style:tab-stops/>
      </style:paragraph-properties>
    </style:style>
    <style:style style:name="T443" style:parent-style-name="DefaultParagraphFont" style:family="text">
      <style:text-properties fo:font-size="11pt" style:font-size-asian="11pt" style:font-size-complex="11pt" fo:language="sr" fo:country="CS"/>
    </style:style>
    <style:style style:name="T444" style:parent-style-name="DefaultParagraphFont" style:family="text">
      <style:text-properties fo:font-size="11pt" style:font-size-asian="11pt" style:font-size-complex="11pt" fo:language="ru" fo:country="RU"/>
    </style:style>
    <style:style style:name="T445" style:parent-style-name="DefaultParagraphFont" style:family="text">
      <style:text-properties fo:font-size="11pt" style:font-size-asian="11pt" style:font-size-complex="11pt" fo:language="sr" fo:country="CS"/>
    </style:style>
    <style:style style:name="P44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461" style:family="table-column">
      <style:table-column-properties style:column-width="0.45in" style:use-optimal-column-width="false"/>
    </style:style>
    <style:style style:name="TableColumn462" style:family="table-column">
      <style:table-column-properties style:column-width="1.7111in" style:use-optimal-column-width="false"/>
    </style:style>
    <style:style style:name="TableColumn463" style:family="table-column">
      <style:table-column-properties style:column-width="0.8701in" style:use-optimal-column-width="false"/>
    </style:style>
    <style:style style:name="TableColumn464" style:family="table-column">
      <style:table-column-properties style:column-width="1.118in" style:use-optimal-column-width="false"/>
    </style:style>
    <style:style style:name="TableColumn465" style:family="table-column">
      <style:table-column-properties style:column-width="1.193in" style:use-optimal-column-width="false"/>
    </style:style>
    <style:style style:name="TableColumn466" style:family="table-column">
      <style:table-column-properties style:column-width="1.3076in" style:use-optimal-column-width="false"/>
    </style:style>
    <style:style style:name="Table460" style:family="table">
      <style:table-properties style:width="6.6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12in" fo:text-indent="0.0312in">
        <style:tab-stops/>
      </style:paragraph-properties>
      <style:text-properties fo:font-size="10pt" style:font-size-asian="10pt" style:font-size-complex="10pt" fo:language="sr" fo:country="CS"/>
    </style:style>
    <style:style style:name="P478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font-size="10pt" style:font-size-asian="10pt" style:font-size-complex="10pt" fo:language="sr" fo:country="C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576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579" style:family="table-column">
      <style:table-column-properties style:column-width="0.4395in" style:use-optimal-column-width="false"/>
    </style:style>
    <style:style style:name="TableColumn580" style:family="table-column">
      <style:table-column-properties style:column-width="1.2597in" style:use-optimal-column-width="false"/>
    </style:style>
    <style:style style:name="TableColumn581" style:family="table-column">
      <style:table-column-properties style:column-width="0.75in" style:use-optimal-column-width="false"/>
    </style:style>
    <style:style style:name="TableColumn582" style:family="table-column">
      <style:table-column-properties style:column-width="0.875in" style:use-optimal-column-width="false"/>
    </style:style>
    <style:style style:name="TableColumn583" style:family="table-column">
      <style:table-column-properties style:column-width="0.875in" style:use-optimal-column-width="false"/>
    </style:style>
    <style:style style:name="TableColumn584" style:family="table-column">
      <style:table-column-properties style:column-width="1.1243in" style:use-optimal-column-width="false"/>
    </style:style>
    <style:style style:name="TableColumn585" style:family="table-column">
      <style:table-column-properties style:column-width="1.3743in" style:use-optimal-column-width="false"/>
    </style:style>
    <style:style style:name="Table578" style:family="table">
      <style:table-properties style:width="6.6979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888in">
        <style:tab-stops/>
      </style:paragraph-properties>
    </style:style>
    <style:style style:name="T594" style:parent-style-name="DefaultParagraphFont" style:family="text">
      <style:text-properties fo:font-size="10pt" style:font-size-asian="10pt" style:font-size-complex="10pt" fo:language="sr" fo:country="CS"/>
    </style:style>
    <style:style style:name="T595" style:parent-style-name="DefaultParagraphFont" style:family="text">
      <style:text-properties fo:font-size="10pt" style:font-size-asian="10pt" style:font-size-complex="10pt" fo:language="sr" fo:country="CS"/>
    </style:style>
    <style:style style:name="T596" style:parent-style-name="DefaultParagraphFont" style:family="text">
      <style:text-properties fo:font-size="10pt" style:font-size-asian="10pt" style:font-size-complex="10pt" fo:language="sr" fo:country="CS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0" style:parent-style-name="DefaultParagraphFont" style:family="text">
      <style:text-properties fo:font-size="10pt" style:font-size-asian="10pt" style:font-size-complex="10pt" fo:language="sr" fo:country="CS"/>
    </style:style>
    <style:style style:name="T601" style:parent-style-name="DefaultParagraphFont" style:family="text">
      <style:text-properties fo:font-size="10pt" style:font-size-asian="10pt" style:font-size-complex="10pt" fo:language="sr" fo:country="CS"/>
    </style:style>
    <style:style style:name="T602" style:parent-style-name="DefaultParagraphFont" style:family="text">
      <style:text-properties fo:font-size="10pt" style:font-size-asian="10pt" style:font-size-complex="10pt" fo:language="sr" fo:country="CS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 fo:language="sr" fo:country="C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 style:font-size-complex="10pt" fo:language="sr" fo:country="CS"/>
    </style:style>
    <style:style style:name="T607" style:parent-style-name="DefaultParagraphFont" style:family="text">
      <style:text-properties fo:font-size="10pt" style:font-size-asian="10pt" style:font-size-complex="10pt" fo:language="sr" fo:country="CS"/>
    </style:style>
    <style:style style:name="T608" style:parent-style-name="DefaultParagraphFont" style:family="text">
      <style:text-properties fo:font-size="10pt" style:font-size-asian="10pt" style:font-size-complex="10pt" fo:language="sr" fo:country="C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0pt" fo:language="sr" fo:country="CS"/>
    </style:style>
    <style:style style:name="T613" style:parent-style-name="DefaultParagraphFont" style:family="text">
      <style:text-properties fo:font-size="10pt" style:font-size-asian="10pt" style:font-size-complex="10pt" fo:language="sr" fo:country="CS"/>
    </style:style>
    <style:style style:name="T614" style:parent-style-name="DefaultParagraphFont" style:family="text">
      <style:text-properties fo:font-size="10pt" style:font-size-asian="10pt" style:font-size-complex="10pt" fo:language="sr" fo:country="CS"/>
    </style:style>
    <style:style style:name="T615" style:parent-style-name="DefaultParagraphFont" style:family="text">
      <style:text-properties fo:font-size="10pt" style:font-size-asian="10pt" style:font-size-complex="10pt" fo:language="sr" fo:country="CS"/>
    </style:style>
    <style:style style:name="TableRow616" style:family="table-row">
      <style:table-row-properties style:min-row-height="0.11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31" style:family="table-row">
      <style:table-row-properties style:min-row-height="0.118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46" style:family="table-row">
      <style:table-row-properties style:min-row-height="0.1493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645in">
        <style:tab-stops>
          <style:tab-stop style:type="left" style:position="1.25in"/>
        </style:tab-stops>
      </style:paragraph-properties>
      <style:text-properties fo:font-size="10pt" style:font-size-asian="10pt" style:font-size-complex="10pt" fo:language="sr" fo:country="CS"/>
    </style:style>
    <style:style style:name="P651" style:parent-style-name="Normal" style:family="paragraph">
      <style:paragraph-properties fo:text-align="center">
        <style:tab-stops>
          <style:tab-stop style:type="left" style:position="0.6333in"/>
        </style:tab-stops>
      </style:paragraph-properties>
      <style:text-properties fo:font-size="10pt" style:font-size-asian="10pt" style:font-size-complex="10pt" fo:language="sr" fo:country="C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62" style:family="table-row">
      <style:table-row-properties style:min-row-height="0.161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77" style:family="table-row">
      <style:table-row-properties style:min-row-height="0.161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683" style:parent-style-name="DefaultParagraphFont" style:family="text">
      <style:text-properties fo:font-size="10pt" style:font-size-asian="10pt" style:font-size-complex="10pt" fo:language="sr" fo:country="CS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95" style:family="table-row">
      <style:table-row-properties style:min-row-height="0.1805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10" style:family="table-row">
      <style:table-row-properties style:min-row-height="0.1805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 style:font-size-complex="10pt" fo:language="sr" fo:country="CS"/>
    </style:style>
    <style:style style:name="T714" style:parent-style-name="DefaultParagraphFont" style:family="text">
      <style:text-properties fo:font-size="10pt" style:font-size-asian="10pt" style:font-size-complex="10pt" fo:language="ru" fo:country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7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30" style:family="table-column">
      <style:table-column-properties style:column-width="2.325in"/>
    </style:style>
    <style:style style:name="TableColumn731" style:family="table-column">
      <style:table-column-properties style:column-width="2.25in"/>
    </style:style>
    <style:style style:name="TableColumn732" style:family="table-column">
      <style:table-column-properties style:column-width="2.125in"/>
    </style:style>
    <style:style style:name="Table729" style:family="table">
      <style:table-properties style:width="6.7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50" style:parent-style-name="Normal" style:family="paragraph">
      <style:text-properties fo:font-size="10pt" style:font-size-asian="10pt" style:font-size-complex="10pt" fo:language="sr" fo:country="CS"/>
    </style:style>
    <style:style style:name="P751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54" style:family="table-column">
      <style:table-column-properties style:column-width="1.1125in"/>
    </style:style>
    <style:style style:name="TableColumn755" style:family="table-column">
      <style:table-column-properties style:column-width="1.0895in"/>
    </style:style>
    <style:style style:name="TableColumn756" style:family="table-column">
      <style:table-column-properties style:column-width="1.0423in"/>
    </style:style>
    <style:style style:name="TableColumn757" style:family="table-column">
      <style:table-column-properties style:column-width="1.0256in"/>
    </style:style>
    <style:style style:name="TableColumn758" style:family="table-column">
      <style:table-column-properties style:column-width="0.8881in"/>
    </style:style>
    <style:style style:name="TableColumn759" style:family="table-column">
      <style:table-column-properties style:column-width="0.9916in"/>
    </style:style>
    <style:style style:name="Table753" style:family="table">
      <style:table-properties style:width="6.15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75" style:family="table-row">
      <style:table-row-properties style:min-row-height="0.3194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781" style:parent-style-name="DefaultParagraphFont" style:family="text">
      <style:text-properties fo:font-size="10pt" style:font-size-asian="10pt" style:font-size-complex="10pt" fo:language="sr" fo:country="C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90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93" style:family="table-column">
      <style:table-column-properties style:column-width="2.0923in"/>
    </style:style>
    <style:style style:name="TableColumn794" style:family="table-column">
      <style:table-column-properties style:column-width="4.0576in"/>
    </style:style>
    <style:style style:name="Table792" style:family="table">
      <style:table-properties style:width="6.15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0pt" style:font-size-asian="10pt" style:font-size-complex="10pt" fo:language="sr" fo:country="CS"/>
    </style:style>
    <style:style style:name="T804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807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10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ableColumn812" style:family="table-column">
      <style:table-column-properties style:column-width="2.2166in"/>
    </style:style>
    <style:style style:name="TableColumn813" style:family="table-column">
      <style:table-column-properties style:column-width="4.4833in"/>
    </style:style>
    <style:style style:name="Table811" style:family="table">
      <style:table-properties style:width="6.7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23" style:parent-style-name="DefaultParagraphFont" style:family="text">
      <style:text-properties fo:font-size="10pt" style:font-size-asian="10pt" style:font-size-complex="10pt" fo:language="sr" fo:country="C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826" style:parent-style-name="Normal" style:family="paragraph">
      <style:paragraph-properties fo:text-align="justify" fo:margin-left="-0.125in">
        <style:tab-stops/>
      </style:paragraph-properties>
    </style:style>
    <style:style style:name="T827" style:parent-style-name="DefaultParagraphFont" style:family="text">
      <style:text-properties fo:font-size="10pt" style:font-size-asian="10pt" style:font-size-complex="10pt" fo:language="sr" fo:country="CS"/>
    </style:style>
    <style:style style:name="T828" style:parent-style-name="DefaultParagraphFont" style:family="text">
      <style:text-properties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 fo:language="sr" fo:country="CS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32" style:parent-style-name="DefaultParagraphFont" style:family="text">
      <style:text-properties fo:font-size="10pt" style:font-size-asian="10pt" style:font-size-complex="10pt" fo:language="sr" fo:country="CS"/>
    </style:style>
    <style:style style:name="T833" style:parent-style-name="DefaultParagraphFont" style:family="text">
      <style:text-properties fo:font-size="10pt" style:font-size-asian="10pt" style:font-size-complex="10pt" fo:language="sr" fo:country="CS"/>
    </style:style>
    <style:style style:name="T834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35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36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family="paragraph" style:name="a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2778in" svg:stroke-color="#4774ab" svg:stroke-opacity="100%"/>
    </style:style>
    <style:style style:family="paragraph" style:name="a25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778in" svg:stroke-color="#4774ab" svg:stroke-opacity="100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4774ab" svg:stroke-opacity="100%"/>
    </style:style>
    <style:style style:family="paragraph" style:name="a27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4774ab" svg:stroke-opacity="100%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2778in" svg:stroke-color="#4774ab" svg:stroke-opacity="100%"/>
    </style:style>
    <style:style style:family="paragraph" style:name="a2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4774ab" svg:stroke-opacity="100%"/>
    </style:style>
    <style:style style:family="graphic" style:name="a6">
      <style:graphic-properties draw:fill="none" draw:stroke="solid" svg:stroke-width="0.02778in" svg:stroke-color="#4774ab" svg:stroke-opacity="100%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НАЧИН ПОДНОШЕЊА ЗАХТЕВА ЗА ПРИСТУП ИНФОРМАЦИЈАМА ОД ЈАВНОГ ЗНАЧАЈА</text:p>
      <text:p text:style-name="P2"/>
      <text:p text:style-name="P3"><text:span text:style-name="T4"><text:tab/>Захтев за слободан приступ информацијама од јавног значаја (у даљем тексту: захтев) Управи<text:s/></text:span><text:span text:style-name="T5">може поднети свако физичко или правно лице</text:span><text:span text:style-name="T6">, и то у складу са чланом 15. Закона о слободном приступу информацијама од јавног значаја.</text:span></text:p>
      <text:p text:style-name="P7"><text:span text:style-name="T8">Захтев се подноси писмено<text:s/></text:span><text:span text:style-name="T9">слањем захтева:</text:span></text:p>
      <text:list text:style-name="LFO1">
        <text:list-item text:start-value="1">
          <text:p text:style-name="P10"><text:span text:style-name="T11">поштом на адресу Управе,<text:s/></text:span><text:span text:style-name="T12">ул. Немањина 22-26</text:span><text:span text:style-name="T13">,</text:span><text:span text:style-name="T14"><text:s/>Београд</text:span><text:span text:style-name="T15">,<text:s/></text:span></text:p>
        </text:list-item>
      </text:list>
      <text:list text:style-name="LFO1" text:continue-numbering="true">
        <text:list-item>
          <text:p text:style-name="P16">факсом на број 011/ 3616-615 или<text:s/></text:p>
        </text:list-item>
      </text:list>
      <text:list text:style-name="LFO1" text:continue-numbering="true">
        <text:list-item>
          <text:p text:style-name="P17"><text:span text:style-name="T18">електронском поштом на<text:s/></text:span>e<text:span text:style-name="T19">-</text:span>mail<text:span text:style-name="T20"><text:s/></text:span><text:a xlink:href="mailto:informacijeodjavnogznacaja@uzzpro.gov.rs" office:target-frame-name="_top" xlink:show="replace"><text:span text:style-name="T21">informacijeodjavnogznacaja@uzzpro.gov.rs</text:span></text:a><text:span text:style-name="T22">.</text:span></text:p>
        </text:list-item>
      </text:list>
      <text:p text:style-name="P23"/>
      <text:p text:style-name="P24"><text:span text:style-name="T25"><text:tab/>Постоји образац за подношење захтева</text:span><text:span text:style-name="T26">, али Управа ће размотрити и захтев који није сачињен на том обрасцу.</text:span></text:p>
      <text:p text:style-name="P27"><text:span text:style-name="T28"><text:tab/>Управа је дужна да омогући приступ информацијама и<text:s/></text:span><text:span text:style-name="T29">на основу усменог захтева<text:s/></text:span><text:span text:style-name="T30">тражиоца који се саопштава у записник, при чему се на такав захтев примењују рокови као да је поднет писмено. Препоручује се писмено подношење захтева како не би долазило до погрешног тумачења које су информације заправо захтеване.</text:span></text:p>
      <text:p text:style-name="P31">Државни службеници овлашћени за поступање по захтевима за приступ информацијама од јавног значаја су:</text:p>
      <text:p text:style-name="P32"><text:span text:style-name="T33">Небојша Кешељевић, виши саветник у Сектору за правне, информационо-документационе и административне послове,<text:s/></text:span>e<text:span text:style-name="T34">-</text:span>mail<text:span text:style-name="T35">:<text:s/></text:span><text:a xlink:href="mailto:nebojsa.keseljevic@uzzpro.gov.rs" office:target-frame-name="_top" xlink:show="replace"><text:span text:style-name="Hyperlink">nebojsa</text:span><text:span text:style-name="T36">.</text:span><text:span text:style-name="Hyperlink">keseljevic</text:span><text:span text:style-name="T37">@</text:span><text:span text:style-name="Hyperlink">uzzpro</text:span><text:span text:style-name="T38">.</text:span><text:span text:style-name="Hyperlink">gov</text:span><text:span text:style-name="T39">.</text:span><text:span text:style-name="Hyperlink">rs</text:span></text:a><text:span text:style-name="T40">, телефон<text:s/></text:span><text:span text:style-name="T41">011/361-5244,<text:s/></text:span><text:span text:style-name="T42">Улица Немањина <text:s/>22-26</text:span><text:span text:style-name="T43">.</text:span></text:p>
      <text:p text:style-name="P44"><text:span text:style-name="T45">Вера Ђоковић, начелник Одељења за правне, кадровске и опште послове у Сектору за правне, информационо- документационе и административне послове</text:span><text:span text:style-name="T46">,<text:s/></text:span>e<text:span text:style-name="T47">-</text:span>mail<text:span text:style-name="T48">:<text:s/></text:span><text:a xlink:href="mailto:vera.djokovic@uzzpro.gov.rs" office:target-frame-name="_top" xlink:show="replace"><text:span text:style-name="Hyperlink">vera</text:span><text:span text:style-name="T49">.</text:span><text:span text:style-name="Hyperlink">djokovic</text:span><text:span text:style-name="T50">@</text:span><text:span text:style-name="Hyperlink">uzzpro</text:span><text:span text:style-name="T51">.</text:span><text:span text:style-name="Hyperlink">gov</text:span><text:span text:style-name="T52">.</text:span><text:span text:style-name="Hyperlink">rs</text:span></text:a><text:span text:style-name="T53">,<text:s/></text:span>tel<text:span text:style-name="T54">. 011/ 3631-198, Немањина 22-26.</text:span></text:p>
      <text:p text:style-name="P55"><text:span text:style-name="T56">Маријана Ћоровић, шеф Одсека за правне и опште послове у Сектору за правне, информационо- документационе и административне послове,<text:s/></text:span>e<text:span text:style-name="T57">-</text:span>mail<text:span text:style-name="T58">:<text:s/></text:span><text:a xlink:href="mailto:marijana.corovic@uzzpro.gov.rs" office:target-frame-name="_top" xlink:show="replace"><text:span text:style-name="Hyperlink">marijana</text:span><text:span text:style-name="T59">.</text:span><text:span text:style-name="Hyperlink">corovic</text:span><text:span text:style-name="T60">@</text:span><text:span text:style-name="Hyperlink">uzzpro</text:span><text:span text:style-name="T61">.</text:span><text:span text:style-name="Hyperlink">gov</text:span><text:span text:style-name="T62">.</text:span><text:span text:style-name="Hyperlink">rs</text:span></text:a><text:span text:style-name="T63">,<text:s/></text:span>tel<text:span text:style-name="T64"><text:s/>011/ 3631-199.<text:s/></text:span><text:span text:style-name="T65">Немањина 22-26.</text:span></text:p>
      <text:p text:style-name="P66"><text:span text:style-name="T67">Александар</text:span><text:span text:style-name="T68"><text:s/></text:span><text:span text:style-name="T69">Тодоровић</text:span><text:span text:style-name="T70">, виши саветник у Сектору за правне, информационо-документационе и административне послове, e-mail:<text:s/></text:span><text:a xlink:href="mailto:atodorovic@uzzpro.gov.rs" office:target-frame-name="_top" xlink:show="replace"><text:span text:style-name="T71">atodorovic@uzzpro.gov.rs</text:span></text:a><text:span text:style-name="T72">, телефон 011/361-1283, Улица Немањина 22-26.</text:span></text:p>
      <text:p text:style-name="P73"/>
      <text:p text:style-name="P74"><text:span text:style-name="T75"><text:tab/>Захтев мора да садржати</text:span><text:span text:style-name="T76">: назив и адресу Управе, податке о тражиоцу информације (име, презиме, адреса, и евентуално други подаци за контакт), што прецизнији опис информације која се тражи (јасно наведена информација која се тражи, односно на шта се конкретно она односи) и начин достављања информације. Захтев може, али не мора, да садржи разлоге за подношење захтева као и друге податке који олакшавају проналажење тражене информације.</text:span></text:p>
      <text:p text:style-name="P77"><text:span text:style-name="T78"><text:tab/>Ако захтев не садржи</text:span><text:span text:style-name="T79"><text:s/>горе наведене податке, односно ако захтев није уредан, овлашћено лице Управе дужно је да, без надокнаде, поучи тражиоца како да те недостатке отклони, односно да достави тражиоцу упутство о допуни. Уколико тражилац не отклони недостатке у одређеном року, односно у року од 15 дана од дана пријема упутства о допуни, а недостаци су такви да се по захтеву не може поступити, Управа ће донети закључак о одбацивању захтева као неуредног.</text:span></text:p>
      <text:soft-page-break/>
      <text:p text:style-name="P80"><text:span text:style-name="T81"><text:tab/></text:span></text:p>
      <text:p text:style-name="P82"><text:span text:style-name="T83"><text:tab/>У складу са чланом 16. Закона о слободном приступу информацијама од јавног значаја, Управа је<text:s/></text:span><text:span text:style-name="T84">дужна да без одлагања, а најкасније у року од 15 дана<text:s/></text:span><text:span text:style-name="T85">од дана пријема захтева,<text:s/></text:span><text:span text:style-name="T86">тражиоца обавести: 1)<text:s/></text:span><text:span text:style-name="T87">о поседовању информације,<text:s/></text:span><text:span text:style-name="T88">2)<text:s/></text:span><text:span text:style-name="T89">стави му на увид документ који садржи тражену информацију,<text:s/></text:span><text:span text:style-name="T90">3)<text:s/></text:span><text:span text:style-name="T91">изда му или упути копију тог документа. Копија документа је упућена тражиоцу даном напуштања писарнице Управе.<text:s/></text:span></text:p>
      <text:p text:style-name="P92"><text:span text:style-name="T93">Изузетно, ако се захтев односи на информацију за коју се може претпоставити да је<text:s/></text:span><text:span text:style-name="T94">од значаја за</text:span><text:span text:style-name="T95"><text:s/></text:span><text:span text:style-name="T96">заштиту живота</text:span><text:span text:style-name="T97"><text:s/>или слободе неког лица, односно за угрожавање<text:s/></text:span><text:span text:style-name="T98">или заштиту здравља становништва</text:span><text:span text:style-name="T99"><text:s/>и животне средине, Управа мора поступити по захтеву најкасније<text:s/></text:span><text:span text:style-name="T100">у року од 48 сати<text:s/></text:span><text:span text:style-name="T101">од пријема захтева.<text:s/></text:span></text:p>
      <text:p text:style-name="P102"><text:span text:style-name="T103">Ако Управа није у могућности, из оправданих разлога, да у року од 15 дана од дана пријема захтева поступи по истом, дужна је да о томе, у року од седам дана од дана пријема захтева, обавести тражиоца и<text:s/></text:span><text:span text:style-name="T104">одреди накнадни рок, који не може бити дужи од 40 дана</text:span><text:span text:style-name="T105"><text:s/>од дана пријема захтева, у коме ће поступити по поднетом захтеву тражиоца информација од јавног значаја.<text:s/></text:span></text:p>
      <text:p text:style-name="P106">Управа ће обавестити тражиоца информације о времену, месту и начину на који ће му информација бити стављена на увид, односно издати му копију документа који садржи тражену информацију.</text:p>
      <text:p text:style-name="P107">Увид у документ који садржи тражену информацију врши се у службеним просторијама Управе. Тражилац може из оправданих разлога тражити да увид у документ изврши у друго време од времена које му је одредила Управа. Лицу које није у стању да без пратиоца изврши увид у документ који садржи тражену информацију, омогућиће се да то учини уз помоћ пратиоца. Ако удовољи захтеву, Управа неће издати посебно решење, него ће о томе сачинити службену белешку.<text:s/></text:p>
      <text:p text:style-name="P108">Ако Управа одбије да у целини или делимично обавести тражиоца о поседовању информације, да му стави на увид документ који садржи тражену информацију, да му изда, односно упути копију тог документа, дужно је да донесе решење о одбијању захтева и да то решење писмено образложи, као и да у решењу упути тражиоца на правна средства која може изјавити против таквог решења.</text:p>
      <text:p text:style-name="P109"><text:span text:style-name="T110">Када Управа не поседује документ</text:span><text:span text:style-name="T111"><text:s/>који садржи тражену информацију,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, по његовом знању, документ налази.<text:s/></text:span></text:p>
      <text:p text:style-name="P112"><text:span text:style-name="T113">Право на жалбу.</text:span><text:span text:style-name="T114"><text:s/>Тражилац информација од јавног значаја може изјавити жалбу на одлуку Управе (решење, закључак, обавештење у писаној форми) Поверенику за информације од јавног значаја и заштиту података о личности, као и у случају да Управа на захтев не одговори у прописаном року, односно због „ћутања администрације“, и то у складу са чланом 22. Закона о слободном приступу информацијама од јавног значаја.<text:s/></text:span></text:p>
      <text:p text:style-name="P115"><text:span text:style-name="T116">Накнада трошкова<text:s/></text:span><text:span text:style-name="T117">за увид у документ који садржи тражену информацију се не наплаћује, а у складу са чланом 17. Закона. Међутим, копија документа који садржи тражену информацију издаје се уз обавезу тражиоца да плати накнаду нужних трошкова израде те копије, а у случају упућивања и трошкове упућивања.<text:s/></text:span></text:p>
      <text:p text:style-name="P118">Висина накнаде нужних трошкова које плаћа тражилац информације за израду копије и упућивање копије документа на коме се налази информација од јавног<text:s/><text:soft-page-break/>значаја утврђује се на основу Уредбе о висини накнаде нужних трошкова за издавање копије докумената на којима се налазе информације од јавног значаја („Службени гласник РС“, бр. 8/06). Наведеном уредбом је, између осталог, предвиђено да је копија документа по страни на формату А3 6 динара, а на формату А4 3 динара, као и да је копија документа на електронском запису на ЦД-у 35 динара, а на ДВД-у 40 динара. За упућивање копије документа, трошкови се обрачунавају према важећем ценовнику ЈП „Пошта Србије“.</text:p>
      <text:p text:style-name="P119">Уколико висина нужних трошкова за издавање копије докумената прелази износ од 500,00 динара, тражилац информације је дужан да пре издавања копије докумената положи депозит у износу од 50% од износа нужних трошкова. Такође, Управа може одлучити да тражиоца информације ослободи плаћања нужних трошкова, ако висина нужних трошкова не прелази износ од 50,00 динара.<text:s/></text:p>
      <text:p text:style-name="P120"><text:span text:style-name="T121">Средства остварена на овај начин су приход буџета Републике Србије, а уплате се врше на основу обавештења Управе о износу који треба да се уплати. Прималац уплате је буџет Републике Србије, рачун примаоца:<text:s/></text:span><text:span text:style-name="T122">840-1562845-88</text:span><text:span text:style-name="T123">; број модела:<text:s/></text:span><text:span text:style-name="T124">97</text:span><text:span text:style-name="T125">; позив на број:<text:s/></text:span><text:span text:style-name="T126">90411000410130742321</text:span><text:span text:style-name="T127">.</text:span></text:p>
      <text:p text:style-name="P128">По достављању потврде о уплати, подносиоцу захтева биће упућене захтеване копије докумената.</text:p>
      <text:p text:style-name="P129"/>
      <text:p text:style-name="P130"/>
      <text:p text:style-name="P131"/>
      <text:p text:style-name="P132"/>
      <text:p text:style-name="Normal"><text:bookmark-start text:name="OLE_LINK4"/><text:bookmark-start text:name="OLE_LINK3"/><text:soft-page-break/><draw:g draw:name="Organization Chart 2" draw:id="id17" draw:style-name="a64" text:anchor-type="as-char"><svg:title/><svg:desc/><draw:custom-shape svg:x="4.57426in" svg:y="7.12346in" svg:width="0.1in" svg:height="0.36919in" draw:id="id0" draw:style-name="a0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3.56063in" svg:y="5.87524in" svg:width="1.06363in" svg:height="0.36919in" draw:id="id1" draw:style-name="a1"><svg:title/><svg:desc/><draw:enhanced-geometry draw:type="non-primitive" svg:viewBox="0 0 972580 337589" draw:enhanced-path="M 0 0 L 0 168794 972580 168794 97258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2.49701in" svg:y="5.87524in" svg:width="1.06363in" svg:height="0.36919in" draw:id="id2" draw:style-name="a2"><svg:title/><svg:desc/><draw:enhanced-geometry draw:type="non-primitive" svg:viewBox="0 0 972580 337589" draw:enhanced-path="M 972580 0 L 972580 168794 0 168794 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3.51063in" svg:y="4.62701in" svg:width="0.1in" svg:height="0.36919in" draw:id="id3" draw:style-name="a3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3.51063in" svg:y="3.37879in" svg:width="0.1in" svg:height="0.36919in" draw:id="id4" draw:style-name="a4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2.49701in" svg:y="2.13057in" svg:width="1.06363in" svg:height="0.36919in" draw:id="id5" draw:style-name="a5"><svg:title/><svg:desc/><draw:enhanced-geometry draw:type="non-primitive" svg:viewBox="0 0 972580 337589" draw:enhanced-path="M 0 0 L 0 168794 972580 168794 97258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1.43338in" svg:y="2.13057in" svg:width="1.06363in" svg:height="0.36919in" draw:id="id6" draw:style-name="a6"><svg:title/><svg:desc/><draw:enhanced-geometry draw:type="non-primitive" svg:viewBox="0 0 972580 337589" draw:enhanced-path="M 972580 0 L 972580 168794 0 168794 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2.44701in" svg:y="0.88234in" svg:width="0.1in" svg:height="0.36919in" draw:id="id7" draw:style-name="a7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1.61797in" svg:y="0.00331in" svg:width="1.75806in" svg:height="0.87903in" draw:id="id8" draw:style-name="a11"><svg:title/><svg:desc/><text:p text:style-name="a10" text:class-names="" text:cond-style-name=""><text:span text:style-name="a8" text:class-names="">ШЕМАТСКИ ПРИКАЗ ПОСТУПКА ЗА ПРИСТУП ИНФОРМАЦИЈАМА</text:span><text:span text:style-name="a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1797in" svg:y="1.25154in" svg:width="1.75806in" svg:height="0.87903in" draw:id="id9" draw:style-name="a19"><svg:title/><svg:desc/><text:p text:style-name="a13" text:class-names="" text:cond-style-name=""><text:span text:style-name="a12" text:class-names="">ЗАХТЕВ</text:span></text:p><text:p text:style-name="a15" text:class-names="" text:cond-style-name=""><text:span text:style-name="a14" text:class-names=""/></text:p><text:p text:style-name="a18" text:class-names="" text:cond-style-name=""><text:span text:style-name="a16" text:class-names="">УСМЕНИ <text:s text:c="3"/>- <text:s text:c="2"/>ПИСМЕНИ</text:span><text:span text:style-name="a17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5435in" svg:y="2.49976in" svg:width="1.75806in" svg:height="0.87903in" draw:id="id10" draw:style-name="a33"><svg:title/><svg:desc/><text:p text:style-name="a21" text:class-names="" text:cond-style-name=""><text:span text:style-name="a20" text:class-names="">УДОВОЉАВАЊЕ ЗАХТВУ</text:span></text:p><text:p text:style-name="a23" text:class-names="" text:cond-style-name=""><text:span text:style-name="a22" text:class-names=""/></text:p><text:p text:style-name="a25" text:class-names="" text:cond-style-name=""><text:span text:style-name="a24" text:class-names="">обавештење о поседовању информације;</text:span></text:p><text:p text:style-name="a27" text:class-names="" text:cond-style-name=""><text:span text:style-name="a26" text:class-names="">увид у документ са траженом информацијом;</text:span></text:p><text:p text:style-name="a29" text:class-names="" text:cond-style-name=""><text:span text:style-name="a28" text:class-names="">издавање копије документа са траженом информацијом;</text:span></text:p><text:p text:style-name="a32" text:class-names="" text:cond-style-name=""><text:span text:style-name="a30" text:class-names="">достављање документа поштом или на други начин</text:span><text:span text:style-name="a31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2.49976in" svg:width="1.75806in" svg:height="0.87903in" draw:id="id11" draw:style-name="a37"><svg:title/><svg:desc/><text:p text:style-name="a36" text:class-names="" text:cond-style-name=""><text:span text:style-name="a34" text:class-names="">РЕШЕЊЕ О ОДБИЈАЊУ ЗАХТЕВА ИЛИ ЋУТАЊЕ УПРАВЕ</text:span><text:span text:style-name="a35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3.74798in" svg:width="1.75806in" svg:height="0.87903in" draw:id="id12" draw:style-name="a41"><svg:title/><svg:desc/><text:p text:style-name="a40" text:class-names="" text:cond-style-name=""><text:span text:style-name="a38" text:class-names="">ЖАЛБА ПОВЕРЕНИКУ</text:span><text:span text:style-name="a3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4.99621in" svg:width="1.75806in" svg:height="0.87903in" draw:id="id13" draw:style-name="a45"><svg:title/><svg:desc/><text:p text:style-name="a44" text:class-names="" text:cond-style-name=""><text:span text:style-name="a42" text:class-names="">РЕШЕЊЕ ПОВЕРЕНИКА ПО ЖАЛБИ</text:span><text:span text:style-name="a43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1797in" svg:y="6.24443in" svg:width="1.75806in" svg:height="0.87903in" draw:id="id14" draw:style-name="a51"><svg:title/><svg:desc/><text:p text:style-name="a47" text:class-names="" text:cond-style-name=""><text:span text:style-name="a46" text:class-names="">РЕШЕЊЕ</text:span></text:p><text:p text:style-name="a50" text:class-names="" text:cond-style-name=""><text:span text:style-name="a48" text:class-names="">о усвајању жалбе</text:span><text:span text:style-name="a4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4523in" svg:y="6.24443in" svg:width="1.75806in" svg:height="0.87903in" draw:id="id15" draw:style-name="a57"><svg:title/><svg:desc/><text:p text:style-name="a53" text:class-names="" text:cond-style-name=""><text:span text:style-name="a52" text:class-names="">РЕШЕЊЕ</text:span></text:p><text:p text:style-name="a56" text:class-names="" text:cond-style-name=""><text:span text:style-name="a54" text:class-names="">о одбијању жалбе</text:span><text:span text:style-name="a55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4523in" svg:y="7.49265in" svg:width="1.75806in" svg:height="0.87903in" draw:id="id16" draw:style-name="a63"><svg:title/><svg:desc/><text:p text:style-name="a59" text:class-names="" text:cond-style-name=""><text:span text:style-name="a58" text:class-names="">ТУЖБА</text:span></text:p><text:p text:style-name="a62" text:class-names="" text:cond-style-name=""><text:span text:style-name="a60" text:class-names="">којом се покреће управни спор пред надлежним судом против решења Повереника</text:span><text:span text:style-name="a61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text:bookmark-end text:name="OLE_LINK4"/><text:bookmark-end text:name="OLE_LINK3"/></text:p>
      <text:p text:style-name="P133"/>
      <text:p text:style-name="Normal"><text:span text:style-name="T134">.............................................................................................................................................</text:span></text:p>
      <text:p text:style-name="P135"><text:span text:style-name="T136">Управа за заједничке послове републичких органа</text:span></text:p>
      <text:soft-page-break/>
      <text:p text:style-name="P137">БЕОГРАД</text:p>
      <text:p text:style-name="P138">Немањина 22-26</text:p>
      <text:p text:style-name="P139"/>
      <text:p text:style-name="P140"/>
      <text:p text:style-name="P141">З А Х Т Е В</text:p>
      <text:p text:style-name="P142">за приступ информацији од јавног значаја</text:p>
      <text:p text:style-name="P143"/>
      <text:p text:style-name="P144"><text:span text:style-name="T145"><text:tab/>На основу члана 15. ст. 1. Закона о слободном приступу информацијама од јавног значаја („Службени гласник РС“, бр. 120/04</text:span><text:span text:style-name="T146">, 54/07</text:span><text:span text:style-name="T147">, 104/09</text:span><text:span text:style-name="T148"><text:s/>и<text:s/></text:span><text:span text:style-name="T149">36</text:span><text:span text:style-name="T150">/</text:span><text:span text:style-name="T151">10</text:span><text:span text:style-name="T152">), од горе наведеног органа захтевам:*</text:span></text:p>
      <text:p text:style-name="P153"/>
      <text:p text:style-name="P154">⁫ обавештење да ли поседује тражену информацију;</text:p>
      <text:p text:style-name="P155">⁫ увид у документ који садржи тражену информацију;</text:p>
      <text:p text:style-name="P156">⁫ копију документа који садржи тражену информацију;</text:p>
      <text:p text:style-name="P157">⁫ достављање копије документа који садржи тражену информацију:**</text:p>
      <text:p text:style-name="P158">⁫ поштом</text:p>
      <text:p text:style-name="P159">⁫ електронском поштом</text:p>
      <text:p text:style-name="P160">⁫ факсом</text:p>
      <text:p text:style-name="P161">⁫ на други начин:***_________________________________________</text:p>
      <text:p text:style-name="P162"/>
      <text:p text:style-name="P163">Овај захтев се односи на следеће информације:</text:p>
      <text:p text:style-name="P164">__________________________________________________________________________________________________________________________________________________________________________________________________________________</text:p>
      <text:p text:style-name="P165">(навести што прецизнији опис информације која се тражи као и друге податке који олакшавају проналажење тражене информације)</text:p>
      <text:p text:style-name="P166"/>
      <text:p text:style-name="P167"><text:tab/><text:tab/><text:tab/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6"/></text:span><text:span text:style-name="T175">____________________________________</text:span></text:p>
      <text:p text:style-name="P176"><text:tab/><text:tab/><text:tab/><text:tab/><text:tab/><text:tab/><text:s/>Тражилац информације/Име и презиме</text:p>
      <text:p text:style-name="P177"/>
      <text:p text:style-name="P178"><text:span text:style-name="T179">У ________________,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15"/></text:span><text:span text:style-name="T194">____________________________________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 text:c="2"/>адреса</text:span></text:p>
      <text:p text:style-name="P205"/>
      <text:p text:style-name="P206"><text:span text:style-name="T207">дана______20</text:span><text:span text:style-name="T208">1</text:span><text:span text:style-name="T209">__ године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25"/></text:span><text:span text:style-name="T235">____________________________________</text:span></text:p>
      <text:p text:style-name="P236"><text:tab/><text:tab/><text:tab/><text:tab/><text:tab/><text:tab/><text:tab/>други подаци за контакт</text:p>
      <text:p text:style-name="P237"/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16"/></text:span><text:span text:style-name="T256">___________________________________</text:span></text:p>
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s/>Потпис</text:span></text:p>
      <text:p text:style-name="P267"/>
      <text:p text:style-name="P268"/>
      <text:p text:style-name="P269">__________________________________________</text:p>
      <text:p text:style-name="P270">* У кућици означити која законска права на приступ информацијама желите да остварите.</text:p>
      <text:p text:style-name="P271">** У кућици означити начин достављања копије докумената.</text:p>
      <text:p text:style-name="P272">*** Када захтевате други начин достављања обавезно уписати који начин достављања захтевате.</text:p>
      <text:soft-page-break/>
      <text:h text:style-name="P273" text:outline-level="4"><text:span text:style-name="T274"><text:s/></text:span><text:span text:style-name="T275">ОБРАЗАЦ<text:s/></text:span><text:span text:style-name="T276">ЖАЛБ</text:span><text:span text:style-name="T277">Е</text:span><text:span text:style-name="T278"><text:s text:c="2"/>ПРОТИВ <text:s/>ОДЛУКЕ ОРГАНА <text:s/>ВЛАСТИ КОЈОМ ЈЕ<text:s/></text:span><text:span text:style-name="T279">ОДБИЈЕН ИЛИ ОДБАЧЕН ЗАХТЕВ</text:span><text:span text:style-name="T280"><text:s/>ЗА ПРИСТУП ИНФОРМАЦИЈИ</text:span></text:h>
      <text:p text:style-name="P281"/>
      <text:p text:style-name="P282">Поверенику за информације од јавног значаја и заштиту података о личности</text:p>
      <text:p text:style-name="P283">Адреса за пошту: Београд, Немањина 22-26</text:p>
      <text:p text:style-name="P284"/>
      <text:p text:style-name="P285">Ж А Л Б А<text:s/></text:p>
      <text:p text:style-name="P286"/>
      <text:p text:style-name="P287">(............................................................................................................................</text:p>
      <text:p text:style-name="P288">....................................................................................................................)</text:p>
      <text:p text:style-name="P289">Име, презиме, односно назив, адреса и седиште жалиоца)</text:p>
      <text:p text:style-name="P290"/>
      <text:p text:style-name="P291">против решења-закључка (..............................................................................................................................................)</text:p>
      <text:p text:style-name="P292"><text:tab/><text:tab/><text:tab/><text:s text:c="22"/>(назив органа који је донео одлуку)</text:p>
      <text:p text:style-name="P293">Број.................................... од ............................... године.<text:s/></text:p>
      <text:p text:style-name="P294"/>
      <text:p text:style-name="P295"><text:span text:style-name="T296">Наведеном одлуком органа власти (решењем, закључком, обавештењем у писаној форми са елементима одлуке) , супротно закону, одбијен-одбачен је мој захтев који сам поднео/ла-упутио/ла дана ............... године и тако ми ускраћено-онемогућено остваривање уставног и законског права на слободан приступ информацијама од јавног значаја.<text:s/></text:span><text:span text:style-name="T297">O</text:span><text:span text:style-name="T298">длуку побијам у целости, односно у делу којим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јер није заснована на Закону о слободном приступу информацијама од јавног значаја.</text:span></text:p>
      <text:p text:style-name="P299">На основу изнетих разлога, предлажем да Повереник уважи моју жалбу, <text:s/>поништи одлука првостепеног органа и омогући ми приступ траженој/им <text:s/>информацији/ма.</text:p>
      <text:p text:style-name="P300">Жалбу подносим благовремено, у законском року утврђеном у члану 22. ст. 1. Закона о слободном приступу информацијама од јавног значаја.</text:p>
      <text:p text:style-name="P301"><text:s/></text:p>
      <text:p text:style-name="P302"><text:s text:c="8"/>.....................................................................</text:p>
      <text:p text:style-name="P303"><text:span text:style-name="T304"><text:s text:c="4"/></text:span><text:span text:style-name="T305"><text:s text:c="7"/></text:span><text:span text:style-name="T306"><text:s/>Подносилац жалбе / Име и презиме</text:span></text:p>
      <text:p text:style-name="P307">У ............................................,<text:tab/><text:tab/><text:tab/><text:tab/><text:s text:c="15"/><text:tab/><text:tab/><text:tab/><text:tab/><text:tab/><text:tab/><text:s text:c="60"/>.....................................................................</text:p>
      <text:p text:style-name="P308"><text:s text:c="79"/>адреса</text:p>
      <text:p text:style-name="P309"/>
      <text:p text:style-name="P310"><text:span text:style-name="T311">дана ............201... године <text:s text:c="35"/></text:span><text:span text:style-name="T312"><text:s text:c="8"/></text:span><text:span text:style-name="T313"><text:s/>....................................................................</text:span></text:p>
      <text:p text:style-name="P314">други подаци за контакт</text:p>
      <text:p text:style-name="P315"><text:tab/><text:tab/></text:p>
      <text:p text:style-name="P316"><text:span text:style-name="T317">............................................................... <text:s text:c="2"/></text:span><text:span text:style-name="T318"><text:s text:c="9"/></text:span><text:span text:style-name="T319"><text:s text:c="61"/></text:span><text:span text:style-name="T320"><text:s text:c="24"/></text:span><text:span text:style-name="T321">потпис</text:span></text:p>
      <text:p text:style-name="FootnoteText"><text:span text:style-name="T322"><text:s text:c="3"/>Напомена</text:span><text:span text:style-name="T323">:<text:s/></text:span></text:p>
      <text:list text:style-name="LFO2" text:continue-numbering="true">
        <text:list-item>
          <text:p text:style-name="P324">У жалби се мора навести одлука која се побија (решење, закључак, обавештење), назив органа који је одлуку донео, као и број и датум одлуке. Довољно је да жалилац наведе у жалби у ком погледу је незадовољан одлуком, с тим да жалбу не мора посебно образложити. Ако жалбу изјављује на овом обрасцу, додатно образложење може <text:s/>посебно приложити.<text:s/></text:p>
        </text:list-item>
        <text:list-item>
          <text:p text:style-name="P325"><text:span text:style-name="T326">Уз жалбу обавезно приложити копију поднетог захтева и доказ о његовој предаји-упућивању органу као и копију одлуке органа која се оспорава жалбом.</text:span></text:p>
        </text:list-item>
      </text:list>
      <text:soft-page-break/>
      <text:p text:style-name="P327"><text:span text:style-name="T328">ОБРАЗАЦ<text:s/></text:span><text:span text:style-name="T329">ЖАЛБ</text:span><text:span text:style-name="T330">Е</text:span><text:span text:style-name="T331"><text:s/>КАДА ОРГАН ВЛАСТИ<text:s/></text:span><text:span text:style-name="T332">НИЈЕ ПОСТУПИО/<text:s/></text:span><text:span text:style-name="T333">није поступио у целости</text:span><text:span text:style-name="T334">/ ПО ЗАХТЕВУ</text:span><text:span text:style-name="T335"><text:s/>ТРАЖИОЦА У ЗАКОНСКОМ <text:s/>РОКУ <text:s/>(ЋУТАЊЕ УПРАВЕ)</text:span></text:p>
      <text:p text:style-name="P336"><text:s text:c="17"/></text:p>
      <text:p text:style-name="Normal"><text:span text:style-name="T337"><text:s/></text:span><text:span text:style-name="T338">Повереник</text:span><text:span text:style-name="T339">y</text:span><text:span text:style-name="T340"><text:s/>за информације од јавног значаја и заштиту података о личности</text:span></text:p>
      <text:p text:style-name="P341">Адреса за пошту: <text:s/>Београд, Немањина 22-26</text:p>
      <text:h text:style-name="P342" text:outline-level="5"/>
      <text:p text:style-name="P343">У складу са чланом 22. Закона о слободном приступу информацијама од јавног значаја подносим:</text:p>
      <text:p text:style-name="P344">Ж А Л Б У</text:p>
      <text:p text:style-name="P345">против</text:p>
      <text:p text:style-name="P346">..........................................................................................................................................................</text:p>
      <text:p text:style-name="P347">..........................................................................................................................................................</text:p>
      <text:p text:style-name="P348"><text:s/>( навести назив органа)</text:p>
      <text:p text:style-name="P349"/>
      <text:p text:style-name="P350">због тога што орган власти:<text:s/></text:p>
      <text:p text:style-name="P351"><text:span text:style-name="T352">није поступио<text:s/></text:span><text:span text:style-name="T353">/<text:s/></text:span><text:span text:style-name="T354">није поступио у целости<text:s/></text:span><text:span text:style-name="T355">/ <text:s/></text:span><text:span text:style-name="T356">у законском року</text:span></text:p>
      <text:p text:style-name="P357"><text:s text:c="34"/>(подвући <text:s/>због чега се изјављује жалба)</text:p>
      <text:p text:style-name="P358"/>
      <text:p text:style-name="P359">по мом захтеву <text:s/>за слободан приступ информацијама од јавног значаја који сам поднео <text:s/>том органу <text:s/>дана ….................... године, а којим сам тражио/ла да ми се у складу са Законом о слободном приступу информацијама од јавног значаја омогући увид- копија документа који садржи информације <text:s/>о /у вези са :</text:p>
      <text:p text:style-name="P360">..........................................................................................................................................................</text:p>
      <text:p text:style-name="P361">..........................................................................................................................................................</text:p>
      <text:p text:style-name="P362">..........................................................................................................................................................</text:p>
      <text:p text:style-name="P363">..........................................................................................................................................................</text:p>
      <text:p text:style-name="P364"><text:s text:c="35"/>(навести податке о захтеву и информацији/ама)</text:p>
      <text:p text:style-name="P365"/>
      <text:p text:style-name="P366">На основу изнетог, предлажем да Повереник уважи моју жалбу и омогући ми приступ траженој/им <text:s/>информацији/ма.</text:p>
      <text:p text:style-name="P367">Као доказ , уз жалбу достављам копију захтева са доказом о предаји органу власти.</text:p>
      <text:p text:style-name="P368"><text:span text:style-name="T369">Напомена:</text:span><text:span text:style-name="T370"><text:s/>Код жалбе <text:s/>због непоступању по захтеву у целости, треба приложити и добијени одговор органа власти.</text:span></text:p>
      <text:p text:style-name="P371"><text:s text:c="3"/></text:p>
      <text:p text:style-name="P372">............................................................</text:p>
      <text:p text:style-name="P373">Подносилац жалбе / Име и презиме</text:p>
      <text:p text:style-name="P374"/>
      <text:p text:style-name="P375">............................................................... <text:s text:c="58"/>потпис<text:s/></text:p>
      <text:p text:style-name="P376"><text:s text:c="25"/></text:p>
      <text:p text:style-name="P377">.............................................................. <text:s text:c="48"/>адреса<text:s/></text:p>
      <text:p text:style-name="P378"><text:s text:c="42"/></text:p>
      <text:p text:style-name="P379"><text:span text:style-name="T380">.............................................................. <text:s text:c="58"/>други подаци за контакт</text:span><text:span text:style-name="T381"><text:s text:c="7"/></text:span></text:p>
      <text:p text:style-name="P382"><text:span text:style-name="T383"><text:tab/></text:span><text:span text:style-name="T384"><text:tab/><text:s/></text:span><text:span text:style-name="T385"><text:s text:c="16"/></text:span><text:span text:style-name="T386">............................................................</text:span></text:p>
      <text:p text:style-name="P387">Потпис</text:p>
      <text:p text:style-name="Normal"><text:span text:style-name="T388">У................................., дана ............ 201....године</text:span></text:p>
      <text:p text:style-name="P389"/>
      <text:p text:style-name="P390">ПРИМЕР ТУЖБЕ ПРОТИВ ПРВОСТЕПЕНОГ РЕШЕЊА</text:p>
      <text:p text:style-name="P391">ПРОТИВ КОГА НИЈЕ ДОЗВОЉЕНА ЖАЛБА</text:p>
      <text:p text:style-name="P392"/>
      <text:p text:style-name="P393">УПРАВНИ СУД<text:s/></text:p>
      <text:p text:style-name="P394">Б е о г р а д</text:p>
      <text:p text:style-name="P395"><text:span text:style-name="T396">Немањина<text:s/></text:span><text:span text:style-name="T397">9</text:span></text:p>
      <text:p text:style-name="P398">ТУЖИЛАЦ:_______________________________ <text:s text:c="17"/></text:p>
      <text:p text:style-name="P399"/>
      <text:p text:style-name="P400">ТУЖЕНИ:________________________________ <text:s text:c="44"/></text:p>
      <text:p text:style-name="P401"/>
      <text:p text:style-name="P402"><text:span text:style-name="T403"><text:s text:c="12"/></text:span><text:span text:style-name="T404">Против решења органа власти (навести назив органа)_______________број:__ од _____, на основу члана 22. ст. 2 и 3. Закона о слободном приступу информацијама од јавног значаја (Сл. гласник РС“ бр.</text:span><text:span text:style-name="T405"><text:s/>120/04</text:span><text:span text:style-name="T406">.</text:span><text:span text:style-name="T407"><text:s/>54/07</text:span><text:span text:style-name="T408">, 104/09 и 36/10), <text:s/>члана 14. став 2. и члана 18. став 1. Закона о управним споровима („Сл. гласник РС“ број 111/09), у законском року, подносим</text:span></text:p>
      <text:p text:style-name="P409"/>
      <text:p text:style-name="P410">Т У Ж Б У</text:p>
      <text:p text:style-name="P411"><text:span text:style-name="T412"><text:s text:c="6"/>Због тога што:</text:span><text:span text:style-name="T413"><text:s text:c="2"/></text:span><text:span text:style-name="T414">(</text:span><text:span text:style-name="T415">заокружити разлог)</text:span></text:p>
      <text:p text:style-name="P416"><text:s text:c="6"/>1) у акту није уопште или није правилно примењен закон, други пропис или општи акт;</text:p>
      <text:p text:style-name="P417"><text:s text:c="6"/>2) је акт донео ненадлежни орган;</text:p>
      <text:p text:style-name="P418"><text:s text:c="6"/>3) у поступку доношења акта није поступљено по правилима поступка;</text:p>
      <text:p text:style-name="P419"><text:s text:c="6"/>4) је чињенично стање непотпуно или нетачно утврђено или ако је из утврђених чињеница изведен неправилан закључак у погледу чињеничног стања;</text:p>
      <text:p text:style-name="P420"><text:s text:c="6"/>5) је у акту који је донет по слободној оцени, орган прекорачио границе законског овлашћења или ако такав акт није донет у складу са циљем у којем је овлашћење дато <text:s/></text:p>
      <text:p text:style-name="P421">О б р а з л о ж е њ е</text:p>
      <text:p text:style-name="P422"/>
      <text:p text:style-name="P423"><text:span text:style-name="T424">Решењем органа власти<text:s/></text:span><text:span text:style-name="T425">(навести назив органа</text:span><text:span text:style-name="T426">) <text:s text:c="3"/>___________________________________________________број________од______ одбијен је мој захтев за приступ информацијама од јавног значаја као неоснован.</text:span></text:p>
      <text:p text:style-name="P427"/>
      <text:p text:style-name="P428"/>
      <text:p text:style-name="P429"><text:span text:style-name="T430">(Образложити због чега је решење незаконито)<text:s/></text:span></text:p>
      <text:p text:style-name="P431"/>
      <text:p text:style-name="P432">Како је наведеним решењем тужиоцу ускраћено уставно и законско право на приступ траженим информацијама, тужилац <text:s/>п р е д л а ж е <text:s/>да <text:s/>Управни суд поднету тужбу уважи и поништи решење органа власти ______________ број:________ од _________.</text:p>
      <text:p text:style-name="P433"/>
      <text:p text:style-name="P434">Прилог: решење органа власти ______________ број:________ од _________.</text:p>
      <text:p text:style-name="P435"/>
      <text:p text:style-name="P436">Дана ________20____године <text:s text:c="39"/>______________________</text:p>
      <text:p text:style-name="P437"><text:span text:style-name="T438"><text:s text:c="83"/>Тужилац/име и презиме,назив</text:span></text:p>
      <text:p text:style-name="P439"/>
      <text:p text:style-name="P440"><text:s text:c="83"/>_______________________</text:p>
      <text:p text:style-name="P441"><text:s text:c="99"/>адреса, седиште</text:p>
      <text:p text:style-name="P442"><text:span text:style-name="T443"><text:s text:c="100"/></text:span><text:span text:style-name="T444"><text:s text:c="3"/></text:span><text:span text:style-name="T445">______________________</text:span></text:p>
      <text:p text:style-name="P446"><text:s text:c="110"/>потпис <text:s text:c="2"/></text:p>
      <text:soft-page-break/>
      <text:p text:style-name="P447"><text:span text:style-name="T448">Табела</text:span><text:span text:style-name="T449"><text:s/>1. -</text:span><text:span text:style-name="T450"><text:s/></text:span><text:span text:style-name="T451">П</text:span><text:span text:style-name="T452">римен</text:span><text:span text:style-name="T453">а</text:span><text:span text:style-name="T454"><text:s/>Закона о слободном приступу информацијама од јавног значаја</text:span></text:p>
      <text:p text:style-name="P455"><text:span text:style-name="T456"><text:s/>у 20</text:span><text:span text:style-name="T457">13</text:span><text:span text:style-name="T458">. <text:s/>години</text:span></text:p>
      <text:p text:style-name="P459">1) Захтеви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Ред.бр.</text:p>
          </table:table-cell>
          <table:table-cell table:style-name="TableCell470">
            <text:p text:style-name="P471">Тражилац<text:s/></text:p>
            <text:p text:style-name="P472">информације</text:p>
          </table:table-cell>
          <table:table-cell table:style-name="TableCell473">
            <text:p text:style-name="P474">Број</text:p>
            <text:p text:style-name="P475">поднетих захтева</text:p>
          </table:table-cell>
          <table:table-cell table:style-name="TableCell476">
            <text:p text:style-name="P477">Бр. усвојених-</text:p>
            <text:p text:style-name="P478">делимично усвој. захтева</text:p>
          </table:table-cell>
          <table:table-cell table:style-name="TableCell479">
            <text:p text:style-name="P480">Број</text:p>
            <text:p text:style-name="P481">одбачених захтева</text:p>
          </table:table-cell>
          <table:table-cell table:style-name="TableCell482">
            <text:p text:style-name="P483">Број</text:p>
            <text:p text:style-name="P484">одбијених захтева</text:p>
          </table: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>Грађани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/</text:p>
          </table:table-cell>
          <table:table-cell table:style-name="TableCell494">
            <text:p text:style-name="P495">/</text:p>
          </table:table-cell>
          <table:table-cell table:style-name="TableCell496">
            <text:p text:style-name="P497">/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>Медији</text:p>
          </table:table-cell>
          <table:table-cell table:style-name="TableCell503">
            <text:p text:style-name="P504">3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Невладине орган. и др. удружења грађана<text:s/>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>
            <text:p text:style-name="P528">Политичке странке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Органи власт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.</text:p>
          </table:table-cell>
          <table:table-cell table:style-name="TableCell553">
            <text:p text:style-name="P554">Остали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>Укупно</text:p>
          </table:table-cell>
          <table:table-cell table:style-name="TableCell568">
            <text:p text:style-name="P569">5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2) Жалбе: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Ред.</text:p>
            <text:p text:style-name="P589">бр.</text:p>
          </table:table-cell>
          <table:table-cell table:style-name="TableCell590">
            <text:p text:style-name="P591">Тражилац информације</text:p>
          </table:table-cell>
          <table:table-cell table:style-name="TableCell592">
            <text:p text:style-name="P593"><text:span text:style-name="T594">Укупан бр</text:span><text:span text:style-name="T595">.<text:s/></text:span><text:span text:style-name="T596">изјављених</text:span></text:p>
            <text:p text:style-name="P597">жалби</text:p>
          </table:table-cell>
          <table:table-cell table:style-name="TableCell598">
            <text:p text:style-name="P599"><text:span text:style-name="T600">Бр</text:span><text:span text:style-name="T601">.</text:span><text:span text:style-name="T602"><text:s/>жалби<text:s/></text:span></text:p>
            <text:p text:style-name="P603">због непоступања по захтеву</text:p>
          </table:table-cell>
          <table:table-cell table:style-name="TableCell604">
            <text:p text:style-name="P605"><text:span text:style-name="T606">Бр</text:span><text:span text:style-name="T607">.</text:span><text:span text:style-name="T608"><text:s/>жалби због <text:s/>одбијања захтева</text:span></text:p>
          </table:table-cell>
          <table:table-cell table:style-name="TableCell609">
            <text:p text:style-name="P610">Бр. жалби на закључак о одбацивању захтева</text:p>
          </table:table-cell>
          <table:table-cell table:style-name="TableCell611">
            <text:p text:style-name="P612">Садржина жалбе: нпр. због непоступ. <text:s/>у проп. року,</text:p>
            <text:p text:style-name="Normal"><text:span text:style-name="T613">одбиј. захтева,</text:span><text:span text:style-name="T614"><text:s/></text:span><text:span text:style-name="T615">условљавања уплатом већег износа од нужних трошкова...</text:span></text:p>
          </table:table-cell>
        </table:table-row>
        <table:table-row table:style-name="TableRow616">
          <table:table-cell table:style-name="TableCell617">
            <text:p text:style-name="P618">1.</text:p>
          </table:table-cell>
          <table:table-cell table:style-name="TableCell619">
            <text:p text:style-name="P620">Грађани<text:s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Медији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P650">Невладине орган. и<text:s/></text:p>
            <text:p text:style-name="P651">др. удружења грађана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P666">Политичке странке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5.</text:p>
          </table:table-cell>
          <table:table-cell table:style-name="TableCell680">
            <text:p text:style-name="P681"><text:span text:style-name="T682">O</text:span><text:span text:style-name="T683">ргани</text:span><text:span text:style-name="T684"><text:s/>власти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.</text:p>
          </table:table-cell>
          <table:table-cell table:style-name="TableCell698">
            <text:p text:style-name="P699">Остали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7</text:span><text:span text:style-name="T714">.</text:span></text:p>
          </table:table-cell>
          <table:table-cell table:style-name="TableCell715">
            <text:p text:style-name="P716">Укупно</text:p>
          </table:table-cell>
          <table:table-cell table:style-name="TableCell717">
            <text:p text:style-name="P718">/</text:p>
          </table:table-cell>
          <table:table-cell table:style-name="TableCell719">
            <text:p text:style-name="P720">/</text:p>
          </table:table-cell>
          <table:table-cell table:style-name="TableCell721">
            <text:p text:style-name="P722">/</text:p>
          </table:table-cell>
          <table:table-cell table:style-name="TableCell723">
            <text:p text:style-name="P724">/</text:p>
          </table:table-cell>
          <table:table-cell table:style-name="TableCell725">
            <text:p text:style-name="P726">/</text:p>
          </table:table-cell>
        </table:table-row>
      </table:table>
      <text:p text:style-name="P727"/>
      <text:p text:style-name="P728">3) Трошкови поступка: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Трошкови наплаћивани</text:p>
          </table:table-cell>
          <table:covered-table-cell/>
          <table:table-cell table:style-name="TableCell736">
            <text:p text:style-name="P737">Трошкови нису наплаћивани</text:p>
          </table:table-cell>
        </table:table-row>
        <table:table-row table:style-name="TableRow738">
          <table:table-cell table:style-name="TableCell739">
            <text:p text:style-name="P740">Укупан износ</text:p>
          </table:table-cell>
          <table:table-cell table:style-name="TableCell741">
            <text:p text:style-name="P742">Број жиро рачуна</text:p>
          </table:table-cell>
          <table:table-cell table:style-name="TableCell743" table:number-rows-spanned="2">
            <text:p text:style-name="P744"/>
          </table:table-cell>
        </table:table-row>
        <table:table-row table:style-name="TableRow745">
          <table:table-cell table:style-name="TableCell746">
            <text:p text:style-name="P747">/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</table:table>
      <text:p text:style-name="P751"/>
      <text:p text:style-name="P752">4)Информатор о раду органа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Датум израде Информатора</text:p>
          </table:table-cell>
          <table:table-cell table:style-name="TableCell763">
            <text:p text:style-name="P764">Објављен на Интернету</text:p>
          </table:table-cell>
          <table:table-cell table:style-name="TableCell765">
            <text:p text:style-name="P766">Датум последњег ажурирања</text:p>
          </table:table-cell>
          <table:table-cell table:style-name="TableCell767">
            <text:p text:style-name="P768">Израђен-</text:p>
            <text:p text:style-name="P769">није објављен</text:p>
          </table:table-cell>
          <table:table-cell table:style-name="TableCell770">
            <text:p text:style-name="P771">Није израђен</text:p>
            <text:p text:style-name="P772"/>
          </table:table-cell>
          <table:table-cell table:style-name="TableCell773">
            <text:p text:style-name="P774">Разлози због којих није израђен</text:p>
          </table:table-cell>
        </table:table-row>
        <table:table-row table:style-name="TableRow775">
          <table:table-cell table:style-name="TableCell776">
            <text:p text:style-name="P777">20.12.2010</text:p>
          </table:table-cell>
          <table:table-cell table:style-name="TableCell778">
            <text:p text:style-name="P779"><text:span text:style-name="T780">Да</text:span><text:span text:style-name="T781"><text:s text:c="10"/>Не</text:span></text:p>
          </table:table-cell>
          <table:table-cell table:style-name="TableCell782">
            <text:p text:style-name="P783">28.08.2013</text:p>
          </table:table-cell>
          <table:table-cell table:style-name="TableCell784">
            <text:p text:style-name="P785">Да <text:s text:c="9"/>Не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Одржавање обуке запослених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Обука спроведена</text:p>
          </table:table-cell>
          <table:table-cell table:style-name="TableCell798">
            <text:p text:style-name="P799">Разлози неспровођења обуке</text:p>
          </table:table-cell>
        </table:table-row>
        <table:table-row table:style-name="TableRow800">
          <table:table-cell table:style-name="TableCell801">
            <text:p text:style-name="P802"><text:span text:style-name="T803">Да <text:s text:c="9"/></text:span><text:span text:style-name="T804">Не</text:span>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><text:span text:style-name="T809">Одржавање носача информација</text:span><text:span text:style-name="T810"><text:s/>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Редовно се одржавају</text:p>
          </table:table-cell>
          <table:table-cell table:style-name="TableCell817">
            <text:p text:style-name="P818">Разлози неодржавања</text:p>
          </table:table-cell>
        </table:table-row>
        <table:table-row table:style-name="TableRow819">
          <table:table-cell table:style-name="TableCell820">
            <text:p text:style-name="P821"><text:span text:style-name="T822">Да<text:s/></text:span><text:span text:style-name="T823"><text:s text:c="9"/>Не</text:span></text:p>
          </table:table-cell>
          <table:table-cell table:style-name="TableCell824">
            <text:p text:style-name="P825"/>
          </table:table-cell>
        </table:table-row>
      </table:table>
      <text:p text:style-name="P826"><text:span text:style-name="T827">Име и презиме Овлашћеног лица за поступање по захтевима за <text:s/>информацијом: Александра Којић,</text:span><text:span text:style-name="T828">Зоран Димић и Небојша Кешељевић</text:span><text:span text:style-name="T829">.</text:span></text:p>
      <text:p text:style-name="P830"><text:span text:style-name="T831">Државни орган:</text:span><text:span text:style-name="T832"><text:s/>Управа за заједничке послове републичких органа.</text:span><text:span text:style-name="T833"><text:s text:c="21"/></text:span><text:span text:style-name="T834">О</text:span><text:span text:style-name="T835">дговорно</text:span><text:span text:style-name="T836"><text:s/>ли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TimesRoman" svg:font-family="CTimes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/>
    </style:style>
    <style:style style:name="FootnoteTextChar" style:display-name="Footnote Text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FootnoteText" style:display-name="Footnote Text" style:family="paragraph" style:parent-style-name="Normal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CTimesRoman" fo:font-size="12pt" style:font-size-asian="12pt" fo:language="sr" fo:country="CS" style:language-complex="ar" style:country-complex="SA"/>
    </style:style>
    <style:style style:name="BodyText" style:display-name="Body Text" style:family="paragraph" style:parent-style-name="Normal">
      <style:paragraph-properties fo:widows="0" fo:orphans="0" fo:text-align="justify" fo:margin-bottom="0.0833in">
        <style:tab-stops>
          <style:tab-stop style:type="left" style:position="1in"/>
        </style:tab-stops>
      </style:paragraph-properties>
      <style:text-properties style:font-name="CTimesRoman" style:font-size-complex="10pt" fo:language="sr" fo:country="C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ЧИН ПОДНОШЕЊА ЗАХТЕВА ЗА ПРИСТУП ИНФОРМАЦИЈАМА ОД ЈАВНОГ ЗНАЧАЈА</dc:title>
    <dc:description/>
    <dc:subject/>
    <meta:initial-creator>FSC</meta:initial-creator>
    <dc:creator> </dc:creator>
    <meta:creation-date>2017-01-10T11:58:00Z</meta:creation-date>
    <dc:date>2017-01-10T11:58:00Z</dc:date>
    <meta:print-date>2017-01-10T11:57:00Z</meta:print-date>
    <meta:template xlink:href="Normal" xlink:type="simple"/>
    <meta:editing-cycles>2</meta:editing-cycles>
    <meta:editing-duration>PT0S</meta:editing-duration>
    <meta:document-statistic meta:page-count="9" meta:paragraph-count="39" meta:word-count="2921" meta:character-count="19537" meta:row-count="138" meta:non-whitespace-character-count="16655"/>
  </office:meta>
</office:document-meta>
</file>